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0202_01"/>Date：2023/02/02</text:span> <text:line-break/></text:p>
      <text:h text:style-name="Heading_20_1" text:outline-level="1"><text:bookmark-start text:name="__RefHeading___security_vulnerability_warning_cisco_recently_released_an_update_to_alleviate_the_security_weaknesses_of_unified_cm_and_unified_cm_sme_1"/><text:bookmark-start text:name="security_vulnerability_warning_cisco_recently_released_an_update_to_alleviate_the_security_weaknesses_of_unified_cm_and_unified_cm_sme"/>【Security Vulnerability Warning】Cisco recently released an update to alleviate the security weaknesses of Unified CM and Unified CM SME.<text:bookmark-end text:name="__RefHeading___security_vulnerability_warning_cisco_recently_released_an_update_to_alleviate_the_security_weaknesses_of_unified_cm_and_unified_cm_sme_1"/><text:bookmark-end text:name="security_vulnerability_warning_cisco_recently_released_an_update_to_alleviate_the_security_weaknesses_of_unified_cm_and_unified_cm_sme"/></text:h>
      <text:list text:style-name="List_20_1" text:continue-numbering="false">
        <text:list-item>
          <text:p text:style-name="LastListParagraph_FirstListParagraph_List_20_1_Content"> Subject: Cisco recently released an update to alleviate the security weaknesses of Unified CM and Unified CM SME. It is recommended that administrators be asked to evaluate the update as soon as possible!</text:p>
        </text:list-item>
      </text:list>
      <text:p text:style-name="Text_20_body"><text:line-break/></text:p>
      <text:list text:style-name="List_20_1" text:continue-numbering="false">
        <text:list-item>
          <text:p text:style-name="FirstListParagraph_List_20_1_Content"> Description: <text:line-break/>For details, please refer to the following links.</text:p>
          <text:list text:style-name="List_20_1">
            <text:list-item>
              <text:p text:style-name="LastListParagraph_List_20_1_Content"> <text:a xlink:type="simple" xlink:href="https://sec.cloudapps.cisco.com/security/center/content/CiscoSecurityAdvisory/cisco-sa-cucm-sql-rpPczR8n" text:style-name="Internet_20_link" text:visited-style-name="Visited_20_Internet_20_Link">https://sec.cloudapps.cisco.com/security/center/content/CiscoSecurityAdvisory/cisco-sa-cucm-sql-rpPczR8n</text:a></text:p>
            </text:list-item>
          </text:list>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0202_01</dc:title>
  </office:meta>
</office:document-meta>
</file>