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0130_02"/>Date：2023/01/30</text:span> <text:line-break/>
<text:span text:style-name="Strong_20_Emphasis">This announcement updates the previous one <text:a xlink:type="simple" xlink:href="https://net.nthu.edu.tw/netsys/en:mailing:announcement:20221206_03" text:style-name="Internet_20_link" text:visited-style-name="Visited_20_Internet_20_Link">2022/12/06 Do not put confidential or sensitive information in homepage of NTHU email account</text:a></text:span> <text:line-break/></text:p>
      <text:h text:style-name="Heading_20_1" text:outline-level="1"><text:bookmark-start text:name="__RefHeading___remind_the_personal_webpage_users_of_that_please_carefully_evaluate_the_placement_of_information_1"/><text:bookmark-start text:name="remind_the_personal_webpage_users_of_that_please_carefully_evaluate_the_placement_of_information"/>Remind the personal webpage users of that please carefully evaluate the placement of information<text:bookmark-end text:name="__RefHeading___remind_the_personal_webpage_users_of_that_please_carefully_evaluate_the_placement_of_information_1"/><text:bookmark-end text:name="remind_the_personal_webpage_users_of_that_please_carefully_evaluate_the_placement_of_information"/></text:h>
      <text:p text:style-name="Text_20_body">Subject: The personal webpage space attached to the NTHU email accounts, provided by our division for staff, students, and units, is completely open to the Internet. Personal webpage users are reminded to carefully evaluate the content of the information placed, as detailed in the below descriptions.
<text:line-break/><text:line-break/>
Descriptions:</text:p>
      <text:list text:style-name="Numbering_20_1" text:continue-numbering="false">
        <text:list-item>
          <text:p text:style-name="FirstListParagraph_Numbering_20_1_Content"> The personal webpage space, attached to the NTHU email accounts, provided by our division for staff and students (@mx.nthu.edu.tw, @oz.nthu.edu.tw, @m98~@m111.nthu.edu.tw) and units (@my.nthu.edu.tw), is completely open to the Internet. It is only suitable for placing publicly available information. Therefore, users are reminded to carefully evaluate the content of the information placed. If there is any information that is not suitable for disclosure, it is recommended to remove it to avoid leakage.</text:p>
        </text:list-item>
        <text:list-item>
          <text:p text:style-name="Numbering_20_1_Content"> The current .htaccess function of personal web pages is very likely to fail due to personal setting errors, or possible updates in the website software (or version), resulting in an unexpected risk of data leakage. Users are requested to evaluate by themselves. If they want to use this function, they must bear their own risks, and pay attention to the announcement of website system updates to verify the validity of their own settings.</text:p>
        </text:list-item>
        <text:list-item>
          <text:p text:style-name="LastListParagraph_Numbering_20_1_Content"> Remind again. The personal webpage space attached to the email accounts is completely open to the Internet. Our division only provides services. The content of the personal webpage is the responsibility of the user. Please be sure to carefully evaluate the information placed.</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0130_02</dc:title>
  </office:meta>
</office:document-meta>
</file>