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112_01"/>Date：2023/01/12</text:span> <text:line-break/></text:p>
      <text:h text:style-name="Heading_20_1" text:outline-level="1"><text:bookmark-start text:name="__RefHeading___temporary_interruption_on_the_wireless_network_service_including_the_wireless_network_authentication_twaren_ssl_vpn_authentication_at_900_-_1600_on_tue_jan_31_1"/><text:bookmark-start text:name="temporary_interruption_on_the_wireless_network_service_including_the_wireless_network_authentication_twaren_ssl_vpn_authentication_at_900_-_1600_on_tue_jan_31"/>Temporary interruption on the wireless network service (Including the wireless network authentication &amp; TWAREN SSL VPN authentication) at 9:00 - 16:00 on Tue, Jan 31<text:bookmark-end text:name="__RefHeading___temporary_interruption_on_the_wireless_network_service_including_the_wireless_network_authentication_twaren_ssl_vpn_authentication_at_900_-_1600_on_tue_jan_31_1"/><text:bookmark-end text:name="temporary_interruption_on_the_wireless_network_service_including_the_wireless_network_authentication_twaren_ssl_vpn_authentication_at_900_-_1600_on_tue_jan_31"/></text:h>
      <text:p text:style-name="Text_20_body">Subject：Temporary interruption on the wireless network service (including the wireless network authentication &amp; TWAREN SSL VPN authentication) at 9:00 - 16:00 on Tue, Jan 31
<text:line-break/><text:line-break/>
Description：</text:p>
      <text:list text:style-name="Numbering_20_1" text:continue-numbering="false">
        <text:list-item>
          <text:p text:style-name="FirstListParagraph_Numbering_20_1_Content"> We will perform maintenance for the core switch and firewall of the wireless network at 9:00 - 16:00 on Tue, Jan 31. </text:p>
        </text:list-item>
        <text:list-item>
          <text:p text:style-name="Numbering_20_1_Content"> During the maintenance period, the wireless network service will be temporarily interrupted. It will affect the wireless network authentication, TWAREN SSL VPN authentication and wireless account application and changes.</text:p>
        </text:list-item>
        <text:list-item>
          <text:p text:style-name="Numbering_20_1_Content"> The work will be completed as soon as possible. We appreciate your patience and understanding.</text:p>
        </text:list-item>
        <text:list-item>
          <text:p text:style-name="LastListParagraph_Numbering_20_1_Content"> Please call Ext.31235, 31000 if any problems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112_01</dc:title>
  </office:meta>
</office:document-meta>
</file>