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104_01"/>Date：2023/01/04</text:span> <text:line-break/></text:p>
      <text:h text:style-name="Heading_20_1" text:outline-level="1"><text:bookmark-start text:name="__RefHeading___security_information_realtek_gpon_router_exist_a_vulnerability_cve-2022-40740_please_confirm_and_update_as_soon_as_possible_1"/><text:bookmark-start text:name="security_information_realtek_gpon_router_exist_a_vulnerability_cve-2022-40740_please_confirm_and_update_as_soon_as_possible"/>【Security Information】Realtek GPON router exist a vulnerability (CVE-2022-40740), please confirm and update as soon as possible<text:bookmark-end text:name="__RefHeading___security_information_realtek_gpon_router_exist_a_vulnerability_cve-2022-40740_please_confirm_and_update_as_soon_as_possible_1"/><text:bookmark-end text:name="security_information_realtek_gpon_router_exist_a_vulnerability_cve-2022-40740_please_confirm_and_update_as_soon_as_possible"/></text:h>
      <text:list text:style-name="List_20_1" text:continue-numbering="false">
        <text:list-item>
          <text:p text:style-name="LastListParagraph_FirstListParagraph_List_20_1_Content"> Subject: Realtek GPON router exist a vulnerability (CVE-2022-40740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6831-19121-1.html" text:style-name="Internet_20_link" text:visited-style-name="Visited_20_Internet_20_Link">https://www.twcert.org.tw/tw/cp-132-6831-19121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104_01</dc:title>
  </office:meta>
</office:document-meta>
</file>