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227_01"/>Date：2022/12/27</text:span> <text:line-break/></text:p>
      <text:h text:style-name="Heading_20_1" text:outline-level="1"><text:bookmark-start text:name="__RefHeading___security_information_datalink_information_security_shared_the_samples_and_related_iocs_recently_discovered_by_ers_1"/><text:bookmark-start text:name="security_information_datalink_information_security_shared_the_samples_and_related_iocs_recently_discovered_by_ers"/>【Security Information】Datalink Information Security shared the samples and related IOCs recently discovered by ERS<text:bookmark-end text:name="__RefHeading___security_information_datalink_information_security_shared_the_samples_and_related_iocs_recently_discovered_by_ers_1"/><text:bookmark-end text:name="security_information_datalink_information_security_shared_the_samples_and_related_iocs_recently_discovered_by_ers"/></text:h>
      <text:list text:style-name="List_20_1" text:continue-numbering="false">
        <text:list-item>
          <text:p text:style-name="LastListParagraph_FirstListParagraph_List_20_1_Content"> Subject: Datalink Information Security shared the samples and related IOCs recently discovered by ERS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cert.tanet.edu.tw/pdf/ioc-20221226-3288.xlsx" text:style-name="Internet_20_link" text:visited-style-name="Visited_20_Internet_20_Link">https://cert.tanet.edu.tw/pdf/ioc-20221226-3288.xlsx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227_01</dc:title>
  </office:meta>
</office:document-meta>
</file>