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21206_03"/>Date: 2022/12/06</text:span> <text:line-break/>
<text:span text:style-name="Strong_20_Emphasis">This announcement is updated by the next one <text:a xlink:type="simple" xlink:href="https://net.nthu.edu.tw/netsys/en:mailing:announcement:20230130_02" text:style-name="Internet_20_link" text:visited-style-name="Visited_20_Internet_20_Link">2023/01/30 Remind the personal webpage users of that please carefully evaluate the placement of information</text:a></text:span> <text:line-break/></text:p>
      <text:h text:style-name="Heading_20_1" text:outline-level="1"><text:bookmark-start text:name="__RefHeading___do_not_put_confidential_or_sensitive_information_in_homepage_of_nthu_email_account_1"/><text:bookmark-start text:name="do_not_put_confidential_or_sensitive_information_in_homepage_of_nthu_email_account"/>Do not put confidential or sensitive information in homepage of NTHU email account<text:bookmark-end text:name="__RefHeading___do_not_put_confidential_or_sensitive_information_in_homepage_of_nthu_email_account_1"/><text:bookmark-end text:name="do_not_put_confidential_or_sensitive_information_in_homepage_of_nthu_email_account"/></text:h>
      <text:p text:style-name="Text_20_body">Subject: <text:span text:style-name="Strong_20_Emphasis"><text:span text:style-name="PluginODTAutoStyle_Text_1">To avoid the confidential or sensitive information leakage, please remove them from your homepage</text:span></text:span>, which is attached on NTHU email account services as soon as possible.
<text:line-break/><text:line-break/>
Description</text:p>
      <text:list text:style-name="Numbering_20_1" text:continue-numbering="false">
        <text:list-item>
          <text:p text:style-name="FirstListParagraph_Numbering_20_1_Content"> <text:span text:style-name="Strong_20_Emphasis"><text:a xlink:type="simple" xlink:href="https://net.nthu.edu.tw/netsys/en:service#personal_webpage_service" text:style-name="Internet_20_link" text:visited-style-name="Visited_20_Internet_20_Link">The personal webpage attached on NTHU email account services for staff (@mx.nthu.edu.tw), students (@oz.nthu.edu.tw, @m98~@m111.nthu.edu.tw), and units (@my.nthu.edu.tw)</text:a> are total open to Internet. If you put confidential or sensitive information on the homepage, please remove it as soon as possible to avoid leakage.</text:span></text:p>
        </text:list-item>
        <text:list-item>
          <text:p text:style-name="Numbering_20_1_Content"> <text:span text:style-name="Strong_20_Emphasis">To use '.htaccess' function for access control, it is very likely to fail</text:span>, due to many reasons, such as faulty configuration, software or version change, on so on. Additionally, this function can cause security and system performance issues, so it will be disabled in about 3 months. Please take some proper measures depending on your situation, if necessary.</text:p>
        </text:list-item>
        <text:list-item>
          <text:p text:style-name="LastListParagraph_Numbering_20_1_Content"> Remind again. <text:span text:style-name="Strong_20_Emphasis">Do not put any confidential or sensitive information in your homepage to avoid disclosure.</text:span> </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21206_03</dc:title>
  </office:meta>
</office:document-meta>
</file>