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206_01"/>Date：2022/12/06</text:span> <text:line-break/></text:p>
      <text:h text:style-name="Heading_20_1" text:outline-level="1"><text:bookmark-start text:name="__RefHeading___security_vulnerability_warning_google_chrome_exists_a_high-risk_zero-day_vulnerability_users_are_advised_to_install_updates_as_soon_as_possible_1"/><text:bookmark-start text:name="security_vulnerability_warning_google_chrome_exists_a_high-risk_zero-day_vulnerability_users_are_advised_to_install_updates_as_soon_as_possible"/>【Security Vulnerability Warning】Google Chrome exists a high-risk zero-day vulnerability, users are advised to install updates as soon as possible<text:bookmark-end text:name="__RefHeading___security_vulnerability_warning_google_chrome_exists_a_high-risk_zero-day_vulnerability_users_are_advised_to_install_updates_as_soon_as_possible_1"/><text:bookmark-end text:name="security_vulnerability_warning_google_chrome_exists_a_high-risk_zero-day_vulnerability_users_are_advised_to_install_updates_as_soon_as_possible"/></text:h>
      <text:list text:style-name="List_20_1" text:continue-numbering="false">
        <text:list-item>
          <text:p text:style-name="LastListParagraph_FirstListParagraph_List_20_1_Content"> Subject: Google Chrome exists a high-risk zero-day vulnerability, users are advised to install updates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04-6748-fb440-1.html" text:style-name="Internet_20_link" text:visited-style-name="Visited_20_Internet_20_Link">https://www.twcert.org.tw/tw/cp-104-6748-fb440-1.html</text:a></text:p>
            </text:list-item>
            <text:list-item>
              <text:p text:style-name="LastListParagraph_Numbering_20_1_Content"> <text:a xlink:type="simple" xlink:href="https://www.informationsecurity.com.tw/article/article_detail.aspx?aid=10212" text:style-name="Internet_20_link" text:visited-style-name="Visited_20_Internet_20_Link">https://www.informationsecurity.com.tw/article/article_detail.aspx?aid=1021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206_01</dc:title>
  </office:meta>
</office:document-meta>
</file>