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01_05"/>Date：2022/12/01</text:span> <text:line-break/></text:p>
      <text:h text:style-name="Heading_20_1" text:outline-level="1"><text:bookmark-start text:name="__RefHeading___security_information_datalink_information_security_shares_recent_ers-related_iocs_1"/><text:bookmark-start text:name="security_information_datalink_information_security_shares_recent_ers-related_iocs"/>【Security Information】Datalink Information Security Shares Recent ERS-related IOCs<text:bookmark-end text:name="__RefHeading___security_information_datalink_information_security_shares_recent_ers-related_iocs_1"/><text:bookmark-end text:name="security_information_datalink_information_security_shares_recent_ers-related_iocs"/></text:h>
      <text:list text:style-name="List_20_1" text:continue-numbering="false">
        <text:list-item>
          <text:p text:style-name="LastListParagraph_FirstListParagraph_List_20_1_Content"> Subject: Datalink Information Security Shares Recent ERS-related IOC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cert.tanet.edu.tw/pdf/202211ioc.xlsx" text:style-name="Internet_20_link" text:visited-style-name="Visited_20_Internet_20_Link">https://cert.tanet.edu.tw/pdf/202211ioc.xlsx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01_05</dc:title>
  </office:meta>
</office:document-meta>
</file>