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201_04"/>Date：2022/12/01</text:span> <text:line-break/></text:p>
      <text:h text:style-name="Heading_20_1" text:outline-level="1"><text:bookmark-start text:name="__RefHeading___attack_activity_information_hackers_are_selling_access_to_latest_fortinet_vulnerabilities_1"/><text:bookmark-start text:name="attack_activity_information_hackers_are_selling_access_to_latest_fortinet_vulnerabilities"/>【Attack activity information】Hackers are selling access to latest Fortinet vulnerabilities<text:bookmark-end text:name="__RefHeading___attack_activity_information_hackers_are_selling_access_to_latest_fortinet_vulnerabilities_1"/><text:bookmark-end text:name="attack_activity_information_hackers_are_selling_access_to_latest_fortinet_vulnerabilities"/></text:h>
      <text:list text:style-name="List_20_1" text:continue-numbering="false">
        <text:list-item>
          <text:p text:style-name="LastListParagraph_FirstListParagraph_List_20_1_Content"> Subject: Hackers are selling access to latest Fortinet vulnerabilitie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4488" text:style-name="Internet_20_link" text:visited-style-name="Visited_20_Internet_20_Link">https://www.ithome.com.tw/news/154488</text:a></text:p>
            </text:list-item>
            <text:list-item>
              <text:p text:style-name="Numbering_20_1_Content"> <text:a xlink:type="simple" xlink:href="https://blog.cyble.com/2022/11/24/multiple-organisations-compromised-by-critical-authentication-bypass-vulnerability-in-fortinet-products-cve-2022-40684/" text:style-name="Internet_20_link" text:visited-style-name="Visited_20_Internet_20_Link">https://blog.cyble.com/2022/11/24/multiple-organisations-compromised-by-critical-authentication-bypass-vulnerability-in-fortinet-products-cve-2022-40684/</text:a></text:p>
            </text:list-item>
            <text:list-item>
              <text:p text:style-name="LastListParagraph_Numbering_20_1_Content"> <text:a xlink:type="simple" xlink:href="https://nvd.nist.gov/vuln/detail/CVE-2022-40684/" text:style-name="Internet_20_link" text:visited-style-name="Visited_20_Internet_20_Link">https://nvd.nist.gov/vuln/detail/CVE-2022-40684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201_04</dc:title>
  </office:meta>
</office:document-meta>
</file>