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130_02"/>Date：2022/11/30</text:span> <text:line-break/></text:p>
      <text:h text:style-name="Heading_20_1" text:outline-level="1"><text:bookmark-start text:name="__RefHeading___security_vulnerability_warning_realtek_rtl8111ep-cg_rtl8111fp-cg_exists_a_security_vulnerability_cve-2022-32967_1"/><text:bookmark-start text:name="security_vulnerability_warning_realtek_rtl8111ep-cg_rtl8111fp-cg_exists_a_security_vulnerability_cve-2022-32967"/>【Security Vulnerability Warning】Realtek RTL8111EP-CG/RTL8111FP-CG exists a security vulnerability (CVE-2022-32967)<text:bookmark-end text:name="__RefHeading___security_vulnerability_warning_realtek_rtl8111ep-cg_rtl8111fp-cg_exists_a_security_vulnerability_cve-2022-32967_1"/><text:bookmark-end text:name="security_vulnerability_warning_realtek_rtl8111ep-cg_rtl8111fp-cg_exists_a_security_vulnerability_cve-2022-32967"/></text:h>
      <text:list text:style-name="List_20_1" text:continue-numbering="false">
        <text:list-item>
          <text:p text:style-name="LastListParagraph_FirstListParagraph_List_20_1_Content"> Subject: Realtek RTL8111EP-CG/RTL8111FP-CG exists a security vulnerability (CVE-2022-32967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6740-ba9bd-1.html" text:style-name="Internet_20_link" text:visited-style-name="Visited_20_Internet_20_Link">https://www.twcert.org.tw/tw/cp-132-6740-ba9bd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130_02</dc:title>
  </office:meta>
</office:document-meta>
</file>