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1103_04"/>Date：2022/11/03</text:span> <text:line-break/></text:p>
      <text:h text:style-name="Heading_20_1" text:outline-level="1"><text:bookmark-start text:name="__RefHeading___security_vulnerability_warning_vmware_releases_security_updates_it_is_recommended_that_administrators_evaluate_the_updates_as_soon_as_possible_1"/><text:bookmark-start text:name="security_vulnerability_warning_vmware_releases_security_updates_it_is_recommended_that_administrators_evaluate_the_updates_as_soon_as_possible"/>【Security Vulnerability Warning】VMware releases security updates, it is recommended that administrators evaluate the updates as soon as possible!<text:bookmark-end text:name="__RefHeading___security_vulnerability_warning_vmware_releases_security_updates_it_is_recommended_that_administrators_evaluate_the_updates_as_soon_as_possible_1"/><text:bookmark-end text:name="security_vulnerability_warning_vmware_releases_security_updates_it_is_recommended_that_administrators_evaluate_the_updates_as_soon_as_possible"/></text:h>
      <text:list text:style-name="List_20_1" text:continue-numbering="false">
        <text:list-item>
          <text:p text:style-name="LastListParagraph_FirstListParagraph_List_20_1_Content"> Subject: VMware releases security updates, it is recommended that administrators evaluate the updates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kb.vmware.com/s/article/89809" text:style-name="Internet_20_link" text:visited-style-name="Visited_20_Internet_20_Link">https://kb.vmware.com/s/article/89809</text:a></text:p>
            </text:list-item>
            <text:list-item>
              <text:p text:style-name="LastListParagraph_Numbering_20_1_Content"> <text:a xlink:type="simple" xlink:href="https://www.vmware.com/security/advisories/VMSA-2022-0027.html" text:style-name="Internet_20_link" text:visited-style-name="Visited_20_Internet_20_Link">https://www.vmware.com/security/advisories/VMSA-2022-0027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1103_04</dc:title>
  </office:meta>
</office:document-meta>
</file>