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102_03"/>Date：2022/11/02</text:span> <text:line-break/></text:p>
      <text:h text:style-name="Heading_20_1" text:outline-level="1"><text:bookmark-start text:name="__RefHeading___security_vulnerability_warning_google_chrome_microsoft_edge_brave_and_vivaldi_browsers_exist_a_security_vulnerability_cve-2022-3723_please_confirm_and_update_as_soon_as_possible_1"/><text:bookmark-start text:name="security_vulnerability_warning_google_chrome_microsoft_edge_brave_and_vivaldi_browsers_exist_a_security_vulnerability_cve-2022-3723_please_confirm_and_update_as_soon_as_possible"/>【Security Vulnerability Warning】Google Chrome, Microsoft Edge, Brave and Vivaldi browsers exist a security vulnerability (CVE-2022-3723), please confirm and update as soon as possible<text:bookmark-end text:name="__RefHeading___security_vulnerability_warning_google_chrome_microsoft_edge_brave_and_vivaldi_browsers_exist_a_security_vulnerability_cve-2022-3723_please_confirm_and_update_as_soon_as_possible_1"/><text:bookmark-end text:name="security_vulnerability_warning_google_chrome_microsoft_edge_brave_and_vivaldi_browsers_exist_a_security_vulnerability_cve-2022-3723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 and Vivaldi browsers exist a security vulnerability (CVE-2022-3723) that allows attackers to remotely execute arbitrary code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hromereleases.googleblog.com/2022/10/stable-channel-update-for-desktop_27.html" text:style-name="Internet_20_link" text:visited-style-name="Visited_20_Internet_20_Link">https://chromereleases.googleblog.com/2022/10/stable-channel-update-for-desktop_27.html</text:a></text:p>
            </text:list-item>
            <text:list-item>
              <text:p text:style-name="Numbering_20_1_Content"> <text:a xlink:type="simple" xlink:href="https://cve.mitre.org/cgi-bin/cvename.cgi?name=CVE-2022-3723" text:style-name="Internet_20_link" text:visited-style-name="Visited_20_Internet_20_Link">https://cve.mitre.org/cgi-bin/cvename.cgi?name=CVE-2022-3723</text:a></text:p>
            </text:list-item>
            <text:list-item>
              <text:p text:style-name="Numbering_20_1_Content"> <text:a xlink:type="simple" xlink:href="https://3c.ltn.com.tw/news/51336" text:style-name="Internet_20_link" text:visited-style-name="Visited_20_Internet_20_Link">https://3c.ltn.com.tw/news/51336</text:a></text:p>
            </text:list-item>
            <text:list-item>
              <text:p text:style-name="Numbering_20_1_Content"> <text:a xlink:type="simple" xlink:href="https://msrc.microsoft.com/update-guide/vulnerability/CVE-2022-3723" text:style-name="Internet_20_link" text:visited-style-name="Visited_20_Internet_20_Link">https://msrc.microsoft.com/update-guide/vulnerability/CVE-2022-3723</text:a></text:p>
            </text:list-item>
            <text:list-item>
              <text:p text:style-name="Numbering_20_1_Content"> <text:a xlink:type="simple" xlink:href="https://github.com/brave/brave-browser/releases/tag/v1.45.116" text:style-name="Internet_20_link" text:visited-style-name="Visited_20_Internet_20_Link">https://github.com/brave/brave-browser/releases/tag/v1.45.116</text:a></text:p>
            </text:list-item>
            <text:list-item>
              <text:p text:style-name="LastListParagraph_Numbering_20_1_Content"> <text:a xlink:type="simple" xlink:href="https://vivaldi.com/blog/desktop/minor-update-three-5-5/" text:style-name="Internet_20_link" text:visited-style-name="Visited_20_Internet_20_Link">https://vivaldi.com/blog/desktop/minor-update-three-5-5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102_03</dc:title>
  </office:meta>
</office:document-meta>
</file>