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028_02"/>Date：2022/10/28</text:span> <text:line-break/></text:p>
      <text:h text:style-name="Heading_20_1" text:outline-level="1"><text:bookmark-start text:name="__RefHeading___security_vulnerability_warning_vmware_workspace_one_access_identity_manager_cloud_foundation_and_vrealize_suite_lifecycle_manager_exist_a_security_vulnerability_cve-2022-22954_please_confirm_and_update_as_soon_as_possible_1"/><text:bookmark-start text:name="security_vulnerability_warning_vmware_workspace_one_access_identity_manager_cloud_foundation_and_vrealize_suite_lifecycle_manager_exist_a_security_vulnerability_cve-2022-22954_please_confirm_and_update_as_soon_as_possible"/>【Security Vulnerability Warning】VMware Workspace ONE Access, Identity Manager, Cloud Foundation, and vRealize Suite Lifecycle Manager exist a security vulnerability (CVE-2022-22954), please confirm and update as soon as possible<text:bookmark-end text:name="__RefHeading___security_vulnerability_warning_vmware_workspace_one_access_identity_manager_cloud_foundation_and_vrealize_suite_lifecycle_manager_exist_a_security_vulnerability_cve-2022-22954_please_confirm_and_update_as_soon_as_possible_1"/><text:bookmark-end text:name="security_vulnerability_warning_vmware_workspace_one_access_identity_manager_cloud_foundation_and_vrealize_suite_lifecycle_manager_exist_a_security_vulnerability_cve-2022-22954_please_confirm_and_update_as_soon_as_possible"/></text:h>
      <text:list text:style-name="List_20_1" text:continue-numbering="false">
        <text:list-item>
          <text:p text:style-name="LastListParagraph_FirstListParagraph_List_20_1_Content"> Subject: VMware Workspace ONE Access, Identity Manager, Cloud Foundation, and vRealize Suite Lifecycle Manager exist a security vulnerability (CVE-2022-22954),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vmware.com/security/advisories/VMSA-2022-0011.html" text:style-name="Internet_20_link" text:visited-style-name="Visited_20_Internet_20_Link">https://www.vmware.com/security/advisories/VMSA-2022-0011.html</text:a></text:p>
            </text:list-item>
            <text:list-item>
              <text:p text:style-name="Numbering_20_1_Content"> <text:a xlink:type="simple" xlink:href="https://kb.vmware.com/s/article/88099" text:style-name="Internet_20_link" text:visited-style-name="Visited_20_Internet_20_Link">https://kb.vmware.com/s/article/88099</text:a></text:p>
            </text:list-item>
            <text:list-item>
              <text:p text:style-name="Numbering_20_1_Content"> <text:a xlink:type="simple" xlink:href="https://www.ithome.com.tw/news/153782" text:style-name="Internet_20_link" text:visited-style-name="Visited_20_Internet_20_Link">https://www.ithome.com.tw/news/153782</text:a></text:p>
            </text:list-item>
            <text:list-item>
              <text:p text:style-name="Numbering_20_1_Content"> <text:a xlink:type="simple" xlink:href="https://cve.mitre.org/cgi-bin/cvename.cgi?name=CVE-2022-22954" text:style-name="Internet_20_link" text:visited-style-name="Visited_20_Internet_20_Link">https://cve.mitre.org/cgi-bin/cvename.cgi?name=CVE-2022-22954</text:a></text:p>
            </text:list-item>
            <text:list-item>
              <text:p text:style-name="LastListParagraph_Numbering_20_1_Content"> <text:a xlink:type="simple" xlink:href="https://nvd.nist.gov/vuln/detail/CVE-2022-22954" text:style-name="Internet_20_link" text:visited-style-name="Visited_20_Internet_20_Link">https://nvd.nist.gov/vuln/detail/CVE-2022-22954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028_02</dc:title>
  </office:meta>
</office:document-meta>
</file>