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28_01"/>Date：2022/10/28</text:span> <text:line-break/></text:p>
      <text:h text:style-name="Heading_20_1" text:outline-level="1"><text:bookmark-start text:name="__RefHeading___security_vulnerability_warning_apache_commons_text_exists_a_text4shell_security_vulnerability_cve-2022-42889_please_confirm_and_update_as_soon_as_possible_1"/><text:bookmark-start text:name="security_vulnerability_warning_apache_commons_text_exists_a_text4shell_security_vulnerability_cve-2022-42889_please_confirm_and_update_as_soon_as_possible"/>【Security Vulnerability Warning】Apache Commons Text exists a Text4Shell security vulnerability (CVE-2022-42889), please confirm and update as soon as possible<text:bookmark-end text:name="__RefHeading___security_vulnerability_warning_apache_commons_text_exists_a_text4shell_security_vulnerability_cve-2022-42889_please_confirm_and_update_as_soon_as_possible_1"/><text:bookmark-end text:name="security_vulnerability_warning_apache_commons_text_exists_a_text4shell_security_vulnerability_cve-2022-42889_please_confirm_and_update_as_soon_as_possible"/></text:h>
      <text:list text:style-name="List_20_1" text:continue-numbering="false">
        <text:list-item>
          <text:p text:style-name="LastListParagraph_FirstListParagraph_List_20_1_Content"> Subject: Apache Commons Text exists a Text4Shell security vulnerability (CVE-2022-42889), which allows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2-42889" text:style-name="Internet_20_link" text:visited-style-name="Visited_20_Internet_20_Link">https://nvd.nist.gov/vuln/detail/CVE-2022-42889</text:a></text:p>
            </text:list-item>
            <text:list-item>
              <text:p text:style-name="Numbering_20_1_Content"> <text:a xlink:type="simple" xlink:href="https://lists.apache.org/thread/n2bd4vdsgkqh2tm14l1wyc3jyol7s1om" text:style-name="Internet_20_link" text:visited-style-name="Visited_20_Internet_20_Link">https://lists.apache.org/thread/n2bd4vdsgkqh2tm14l1wyc3jyol7s1om</text:a></text:p>
            </text:list-item>
            <text:list-item>
              <text:p text:style-name="Numbering_20_1_Content"> <text:a xlink:type="simple" xlink:href="https://www.openwall.com/lists/oss-security/2022/10/13/4" text:style-name="Internet_20_link" text:visited-style-name="Visited_20_Internet_20_Link">https://www.openwall.com/lists/oss-security/2022/10/13/4</text:a></text:p>
            </text:list-item>
            <text:list-item>
              <text:p text:style-name="Numbering_20_1_Content"> <text:a xlink:type="simple" xlink:href="https://thehackernews.com/2022/10/hackers-started-exploiting-critical.html" text:style-name="Internet_20_link" text:visited-style-name="Visited_20_Internet_20_Link">https://thehackernews.com/2022/10/hackers-started-exploiting-critical.html</text:a></text:p>
            </text:list-item>
            <text:list-item>
              <text:p text:style-name="Numbering_20_1_Content"> <text:a xlink:type="simple" xlink:href="https://zh-tw.tenable.com/plugins/nessus/166250" text:style-name="Internet_20_link" text:visited-style-name="Visited_20_Internet_20_Link">https://zh-tw.tenable.com/plugins/nessus/166250</text:a></text:p>
            </text:list-item>
            <text:list-item>
              <text:p text:style-name="LastListParagraph_Numbering_20_1_Content"> <text:a xlink:type="simple" xlink:href="https://www.informationsecurity.com.tw/article/article_detail.aspx?aid=10140" text:style-name="Internet_20_link" text:visited-style-name="Visited_20_Internet_20_Link">https://www.informationsecurity.com.tw/article/article_detail.aspx?aid=10140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28_01</dc:title>
  </office:meta>
</office:document-meta>
</file>