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1024_02"/>Date：2022/10/24</text:span> <text:line-break/></text:p>
      <text:h text:style-name="Heading_20_1" text:outline-level="1"><text:bookmark-start text:name="__RefHeading___security_vulnerability_warning_20_vulnerabilities_most_commonly_used_by_chinese_hackers_and_patching_methods_1"/><text:bookmark-start text:name="security_vulnerability_warning_20_vulnerabilities_most_commonly_used_by_chinese_hackers_and_patching_methods"/>【Security Vulnerability Warning】20 Vulnerabilities Most Commonly Used by Chinese Hackers and Patching Methods<text:bookmark-end text:name="__RefHeading___security_vulnerability_warning_20_vulnerabilities_most_commonly_used_by_chinese_hackers_and_patching_methods_1"/><text:bookmark-end text:name="security_vulnerability_warning_20_vulnerabilities_most_commonly_used_by_chinese_hackers_and_patching_methods"/></text:h>
      <text:list text:style-name="List_20_1" text:continue-numbering="false">
        <text:list-item>
          <text:p text:style-name="LastListParagraph_FirstListParagraph_List_20_1_Content"> Subject: 20 Vulnerabilities Most Commonly Used by Chinese Hackers and Patching Methods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cisa.gov/uscert/ncas/alerts/aa22-279a" text:style-name="Internet_20_link" text:visited-style-name="Visited_20_Internet_20_Link">https://www.cisa.gov/uscert/ncas/alerts/aa22-279a</text:a></text:p>
            </text:list-item>
            <text:list-item>
              <text:p text:style-name="Numbering_20_1_Content"> <text:a xlink:type="simple" xlink:href="https://lists.apache.org/thread/lcdqywz8zy94mdysk7p3gfdgn51jmt94" text:style-name="Internet_20_link" text:visited-style-name="Visited_20_Internet_20_Link">https://lists.apache.org/thread/lcdqywz8zy94mdysk7p3gfdgn51jmt94</text:a></text:p>
            </text:list-item>
            <text:list-item>
              <text:p text:style-name="Numbering_20_1_Content"> <text:a xlink:type="simple" xlink:href="https://httpd.apache.org/security/vulnerabilities_24.html" text:style-name="Internet_20_link" text:visited-style-name="Visited_20_Internet_20_Link">https://httpd.apache.org/security/vulnerabilities_24.html</text:a></text:p>
            </text:list-item>
            <text:list-item>
              <text:p text:style-name="Numbering_20_1_Content"> <text:a xlink:type="simple" xlink:href="https://logging.apache.org/log4j/2.x/security.html" text:style-name="Internet_20_link" text:visited-style-name="Visited_20_Internet_20_Link">https://logging.apache.org/log4j/2.x/security.html</text:a></text:p>
            </text:list-item>
            <text:list-item>
              <text:p text:style-name="Numbering_20_1_Content"> <text:a xlink:type="simple" xlink:href="https://jira.atlassian.com/browse/CONFSERVER-67940" text:style-name="Internet_20_link" text:visited-style-name="Visited_20_Internet_20_Link">https://jira.atlassian.com/browse/CONFSERVER-67940</text:a></text:p>
            </text:list-item>
            <text:list-item>
              <text:p text:style-name="Numbering_20_1_Content"> <text:a xlink:type="simple" xlink:href="https://jira.atlassian.com/browse/CONFSERVER-79016" text:style-name="Internet_20_link" text:visited-style-name="Visited_20_Internet_20_Link">https://jira.atlassian.com/browse/CONFSERVER-79016</text:a></text:p>
            </text:list-item>
            <text:list-item>
              <text:p text:style-name="Numbering_20_1_Content"> <text:a xlink:type="simple" xlink:href="https://www.tenable.com/security/research/tra-2021-13" text:style-name="Internet_20_link" text:visited-style-name="Visited_20_Internet_20_Link">https://www.tenable.com/security/research/tra-2021-13</text:a></text:p>
            </text:list-item>
            <text:list-item>
              <text:p text:style-name="Numbering_20_1_Content"> <text:a xlink:type="simple" xlink:href="https://tools.cisco.com/security/center/content/CiscoSecurityAdvisory/cisco-sa-hyperflex-rce-TjjNrkpR#fs" text:style-name="Internet_20_link" text:visited-style-name="Visited_20_Internet_20_Link">https://tools.cisco.com/security/center/content/CiscoSecurityAdvisory/cisco-sa-hyperflex-rce-TjjNrkpR#fs</text:a></text:p>
            </text:list-item>
            <text:list-item>
              <text:p text:style-name="Numbering_20_1_Content"> <text:a xlink:type="simple" xlink:href="https://support.citrix.com/article/CTX267027/cve201919781-vulnerability-in-citrix-application-delivery-controller-citrix-gateway-and-citrix-sdwan-wanop-appliance" text:style-name="Internet_20_link" text:visited-style-name="Visited_20_Internet_20_Link">https://support.citrix.com/article/CTX267027/cve201919781-vulnerability-in-citrix-application-delivery-controller-citrix-gateway-and-citrix-sdwan-wanop-appliance</text:a></text:p>
            </text:list-item>
            <text:list-item>
              <text:p text:style-name="Numbering_20_1_Content"> <text:a xlink:type="simple" xlink:href="https://support.f5.com/csp/article/K52145254" text:style-name="Internet_20_link" text:visited-style-name="Visited_20_Internet_20_Link">https://support.f5.com/csp/article/K52145254</text:a></text:p>
            </text:list-item>
            <text:list-item>
              <text:p text:style-name="Numbering_20_1_Content"> <text:a xlink:type="simple" xlink:href="https://support.f5.com/csp/article/K23605346" text:style-name="Internet_20_link" text:visited-style-name="Visited_20_Internet_20_Link">https://support.f5.com/csp/article/K23605346</text:a></text:p>
            </text:list-item>
            <text:list-item>
              <text:p text:style-name="Numbering_20_1_Content"> <text:a xlink:type="simple" xlink:href="https://about.gitlab.com/releases/2021/04/14/security-release-gitlab-13-10-3-released/" text:style-name="Internet_20_link" text:visited-style-name="Visited_20_Internet_20_Link">https://about.gitlab.com/releases/2021/04/14/security-release-gitlab-13-10-3-released/</text:a></text:p>
            </text:list-item>
            <text:list-item>
              <text:p text:style-name="Numbering_20_1_Content"> <text:a xlink:type="simple" xlink:href="https://www.hikvision.com/en/support/cybersecurity/security-advisory/security-notification-command-injection-vulnerability-in-some-hikvision-products/" text:style-name="Internet_20_link" text:visited-style-name="Visited_20_Internet_20_Link">https://www.hikvision.com/en/support/cybersecurity/security-advisory/security-notification-command-injection-vulnerability-in-some-hikvision-products/</text:a></text:p>
            </text:list-item>
            <text:list-item>
              <text:p text:style-name="Numbering_20_1_Content"> <text:a xlink:type="simple" xlink:href="https://msrc.microsoft.com/update-guide/vulnerability/CVE-2021-26855" text:style-name="Internet_20_link" text:visited-style-name="Visited_20_Internet_20_Link">https://msrc.microsoft.com/update-guide/vulnerability/CVE-2021-26855</text:a></text:p>
            </text:list-item>
            <text:list-item>
              <text:p text:style-name="Numbering_20_1_Content"> <text:a xlink:type="simple" xlink:href="https://msrc.microsoft.com/update-guide/vulnerability/CVE-2021-26857" text:style-name="Internet_20_link" text:visited-style-name="Visited_20_Internet_20_Link">https://msrc.microsoft.com/update-guide/vulnerability/CVE-2021-26857</text:a></text:p>
            </text:list-item>
            <text:list-item>
              <text:p text:style-name="Numbering_20_1_Content"> <text:a xlink:type="simple" xlink:href="https://msrc.microsoft.com/update-guide/vulnerability/CVE-2021-26858" text:style-name="Internet_20_link" text:visited-style-name="Visited_20_Internet_20_Link">https://msrc.microsoft.com/update-guide/vulnerability/CVE-2021-26858</text:a></text:p>
            </text:list-item>
            <text:list-item>
              <text:p text:style-name="Numbering_20_1_Content"> <text:a xlink:type="simple" xlink:href="https://msrc.microsoft.com/update-guide/vulnerability/CVE-2021-27065" text:style-name="Internet_20_link" text:visited-style-name="Visited_20_Internet_20_Link">https://msrc.microsoft.com/update-guide/vulnerability/CVE-2021-27065</text:a></text:p>
            </text:list-item>
            <text:list-item>
              <text:p text:style-name="Numbering_20_1_Content"> <text:a xlink:type="simple" xlink:href="https://kb.pulsesecure.net/articles/Pulse_Security_Advisories/SA44101/" text:style-name="Internet_20_link" text:visited-style-name="Visited_20_Internet_20_Link">https://kb.pulsesecure.net/articles/Pulse_Security_Advisories/SA44101/</text:a></text:p>
            </text:list-item>
            <text:list-item>
              <text:p text:style-name="Numbering_20_1_Content"> <text:a xlink:type="simple" xlink:href="https://support.sitecore.com/kb?id=kb_article_view&amp;sysparm_article=KB1000776" text:style-name="Internet_20_link" text:visited-style-name="Visited_20_Internet_20_Link">https://support.sitecore.com/kb?id=kb_article_view&amp;sysparm_article=KB1000776</text:a></text:p>
            </text:list-item>
            <text:list-item>
              <text:p text:style-name="Numbering_20_1_Content"> <text:a xlink:type="simple" xlink:href="https://kb.vmware.com/s/article/85717" text:style-name="Internet_20_link" text:visited-style-name="Visited_20_Internet_20_Link">https://kb.vmware.com/s/article/85717</text:a></text:p>
            </text:list-item>
            <text:list-item>
              <text:p text:style-name="LastListParagraph_Numbering_20_1_Content"> <text:a xlink:type="simple" xlink:href="https://www.manageengine.com/products/self-service-password/advisory/CVE-2021-40539.html" text:style-name="Internet_20_link" text:visited-style-name="Visited_20_Internet_20_Link">https://www.manageengine.com/products/self-service-password/advisory/CVE-2021-40539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1024_02</dc:title>
  </office:meta>
</office:document-meta>
</file>