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024_01"/>Date：2022/10/24</text:span> <text:line-break/></text:p>
      <text:h text:style-name="Heading_20_1" text:outline-level="1"><text:bookmark-start text:name="__RefHeading___security_vulnerability_warning_the_sophos_xg_firewall_operating_system_exists_a_security_vulnerability_cve-2020-15504_please_confirm_and_update_as_soon_as_possible_1"/><text:bookmark-start text:name="security_vulnerability_warning_the_sophos_xg_firewall_operating_system_exists_a_security_vulnerability_cve-2020-15504_please_confirm_and_update_as_soon_as_possible"/>【Security Vulnerability Warning】 The Sophos XG Firewall operating system  exists a security vulnerability (CVE-2020-15504), please confirm and update as soon as possible<text:bookmark-end text:name="__RefHeading___security_vulnerability_warning_the_sophos_xg_firewall_operating_system_exists_a_security_vulnerability_cve-2020-15504_please_confirm_and_update_as_soon_as_possible_1"/><text:bookmark-end text:name="security_vulnerability_warning_the_sophos_xg_firewall_operating_system_exists_a_security_vulnerability_cve-2020-15504_please_confirm_and_update_as_soon_as_possible"/></text:h>
      <text:list text:style-name="List_20_1" text:continue-numbering="false">
        <text:list-item>
          <text:p text:style-name="LastListParagraph_FirstListParagraph_List_20_1_Content"> Subject: The Sophos XG Firewall operating system  exists a security vulnerability (CVE-2020-15504) that allows attackers to remotely execute arbitrary code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community.sophos.com/b/security-blog/posts/advisory-resolved-rce-via-sqli-cve-2020-15504" text:style-name="Internet_20_link" text:visited-style-name="Visited_20_Internet_20_Link">https://community.sophos.com/b/security-blog/posts/advisory-resolved-rce-via-sqli-cve-2020-15504</text:a></text:p>
            </text:list-item>
            <text:list-item>
              <text:p text:style-name="Numbering_20_1_Content"> <text:a xlink:type="simple" xlink:href="https://www.sophos.com/en-us/security-advisories/sophos-sa-20200710-xg-sqli-rce" text:style-name="Internet_20_link" text:visited-style-name="Visited_20_Internet_20_Link">https://www.sophos.com/en-us/security-advisories/sophos-sa-20200710-xg-sqli-rce</text:a></text:p>
            </text:list-item>
            <text:list-item>
              <text:p text:style-name="Numbering_20_1_Content"> <text:a xlink:type="simple" xlink:href="https://nvd.nist.gov/vuln/detail/CVE-2020-15504" text:style-name="Internet_20_link" text:visited-style-name="Visited_20_Internet_20_Link">https://nvd.nist.gov/vuln/detail/CVE-2020-15504</text:a></text:p>
            </text:list-item>
            <text:list-item>
              <text:p text:style-name="LastListParagraph_Numbering_20_1_Content"> <text:a xlink:type="simple" xlink:href="https://www.tenable.com/cve/CVE-2020-15504" text:style-name="Internet_20_link" text:visited-style-name="Visited_20_Internet_20_Link">https://www.tenable.com/cve/CVE-2020-15504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024_01</dc:title>
  </office:meta>
</office:document-meta>
</file>