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03_01"/>Date：2022/10/03</text:span> <text:line-break/></text:p>
      <text:h text:style-name="Heading_20_1" text:outline-level="1"><text:bookmark-start text:name="__RefHeading___security_vulnerability_warning_hackers_attack_microsoft_exchange_servers_with_rce_zero-day_exploit_1"/><text:bookmark-start text:name="security_vulnerability_warning_hackers_attack_microsoft_exchange_servers_with_rce_zero-day_exploit"/>【Security Vulnerability Warning】 Hackers attack Microsoft Exchange servers with RCE zero-day exploit<text:bookmark-end text:name="__RefHeading___security_vulnerability_warning_hackers_attack_microsoft_exchange_servers_with_rce_zero-day_exploit_1"/><text:bookmark-end text:name="security_vulnerability_warning_hackers_attack_microsoft_exchange_servers_with_rce_zero-day_exploit"/></text:h>
      <text:list text:style-name="List_20_1" text:continue-numbering="false">
        <text:list-item>
          <text:p text:style-name="LastListParagraph_FirstListParagraph_List_20_1_Content"> Subject: Hackers attack Microsoft Exchange servers with RCE zero-day exploit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/text:p>
          <text:list text:style-name="Numbering_20_1">
            <text:list-item>
              <text:p text:style-name="Numbering_20_1_Content"> <text:a xlink:type="simple" xlink:href="https://www.ithome.com.tw/news/153387" text:style-name="Internet_20_link" text:visited-style-name="Visited_20_Internet_20_Link">https://www.ithome.com.tw/news/153387</text:a></text:p>
            </text:list-item>
            <text:list-item>
              <text:p text:style-name="LastListParagraph_Numbering_20_1_Content"> <text:a xlink:type="simple" xlink:href="https://msrc-blog.microsoft.com/2022/09/29/customer-guidance-for-reported-zero-day-vulnerabilities-in-microsoft-exchange-server/" text:style-name="Internet_20_link" text:visited-style-name="Visited_20_Internet_20_Link">https://msrc-blog.microsoft.com/2022/09/29/customer-guidance-for-reported-zero-day-vulnerabilities-in-microsoft-exchange-server/</text:a> Microsoft Exchange Server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03_01</dc:title>
  </office:meta>
</office:document-meta>
</file>