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928_01"/>Date：2022/09/28</text:span> <text:line-break/></text:p>
      <text:h text:style-name="Heading_20_1" text:outline-level="1"><text:bookmark-start text:name="__RefHeading___security_vulnerability_warning_researchers_discover_more_than_80_ad_scams_on_google_play_and_app_store_1"/><text:bookmark-start text:name="security_vulnerability_warning_researchers_discover_more_than_80_ad_scams_on_google_play_and_app_store"/>【Security Vulnerability Warning】 Researchers discover more than 80 ad scams on Google Play and App Store<text:bookmark-end text:name="__RefHeading___security_vulnerability_warning_researchers_discover_more_than_80_ad_scams_on_google_play_and_app_store_1"/><text:bookmark-end text:name="security_vulnerability_warning_researchers_discover_more_than_80_ad_scams_on_google_play_and_app_store"/></text:h>
      <text:list text:style-name="List_20_1" text:continue-numbering="false">
        <text:list-item>
          <text:p text:style-name="LastListParagraph_FirstListParagraph_List_20_1_Content"> Subject: Researchers discover more than 80 ad scams on Google Play and App Stor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/text:p>
          <text:list text:style-name="Numbering_20_1">
            <text:list-item>
              <text:p text:style-name="Numbering_20_1_Content"> <text:a xlink:type="simple" xlink:href="https://www.ithome.com.tw/news/153298" text:style-name="Internet_20_link" text:visited-style-name="Visited_20_Internet_20_Link">https://www.ithome.com.tw/news/153298</text:a></text:p>
            </text:list-item>
            <text:list-item>
              <text:p text:style-name="Numbering_20_1_Content"> <text:a xlink:type="simple" xlink:href="https://www.humansecurity.com/newsroom/human-discovers-and-disrupts-ad-fraud-scheme-impacting-89-apps-with-more-than-13-million-downloads-from-google-play-and-apple-app-stores" text:style-name="Internet_20_link" text:visited-style-name="Visited_20_Internet_20_Link">https://www.humansecurity.com/newsroom/human-discovers-and-disrupts-ad-fraud-scheme-impacting-89-apps-with-more-than-13-million-downloads-from-google-play-and-apple-app-stores</text:a></text:p>
            </text:list-item>
            <text:list-item>
              <text:p text:style-name="LastListParagraph_Numbering_20_1_Content"> <text:a xlink:type="simple" xlink:href="https://www.humansecurity.com/learn/blog/poseidons-offspring-charybdis-and-scylla" text:style-name="Internet_20_link" text:visited-style-name="Visited_20_Internet_20_Link">https://www.humansecurity.com/learn/blog/poseidons-offspring-charybdis-and-scylla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928_01</dc:title>
  </office:meta>
</office:document-meta>
</file>