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927_01"/>Date：2022/09/27</text:span> <text:line-break/></text:p>
      <text:h text:style-name="Heading_20_1" text:outline-level="1"><text:bookmark-start text:name="__RefHeading___security_vulnerability_warning_microsoft_urgently_fixes_sccm_s_disclosed_vulnerability_1"/><text:bookmark-start text:name="security_vulnerability_warning_microsoft_urgently_fixes_sccm_s_disclosed_vulnerability"/>【Security Vulnerability Warning】 Microsoft urgently fixes SCCM's disclosed vulnerability<text:bookmark-end text:name="__RefHeading___security_vulnerability_warning_microsoft_urgently_fixes_sccm_s_disclosed_vulnerability_1"/><text:bookmark-end text:name="security_vulnerability_warning_microsoft_urgently_fixes_sccm_s_disclosed_vulnerability"/></text:h>
      <text:list text:style-name="List_20_1" text:continue-numbering="false">
        <text:list-item>
          <text:p text:style-name="LastListParagraph_FirstListParagraph_List_20_1_Content"> Subject: Microsoft urgently fixes SCCM's disclosed vulnerability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/text:p>
          <text:list text:style-name="Numbering_20_1">
            <text:list-item>
              <text:p text:style-name="Numbering_20_1_Content"> <text:a xlink:type="simple" xlink:href="https://www.ithome.com.tw/news/153235" text:style-name="Internet_20_link" text:visited-style-name="Visited_20_Internet_20_Link">https://www.ithome.com.tw/news/153235</text:a></text:p>
            </text:list-item>
            <text:list-item>
              <text:p text:style-name="LastListParagraph_Numbering_20_1_Content"> <text:a xlink:type="simple" xlink:href="https://msrc.microsoft.com/update-guide/en-US/vulnerability/CVE-2022-37972" text:style-name="Internet_20_link" text:visited-style-name="Visited_20_Internet_20_Link">https://msrc.microsoft.com/update-guide/en-US/vulnerability/CVE-2022-3797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927_01</dc:title>
  </office:meta>
</office:document-meta>
</file>