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20907_01"/>Date：2021/09/07</text:span> <text:line-break/></text:p>
      <text:h text:style-name="Heading_20_1" text:outline-level="1"><text:bookmark-start text:name="__RefHeading___security_vulnerability_warning_google_chrome_microsoft_edge_brave_and_vivaldi_browsers_exist_a_high-risk_security_vulnerability_cve-2022-3075_please_confirm_and_update_as_soon_as_possible_1"/><text:bookmark-start text:name="security_vulnerability_warning_google_chrome_microsoft_edge_brave_and_vivaldi_browsers_exist_a_high-risk_security_vulnerability_cve-2022-3075_please_confirm_and_update_as_soon_as_possible"/>【Security Vulnerability Warning】 Google Chrome, Microsoft Edge, Brave, and Vivaldi browsers exist a high-risk security vulnerability (CVE-2022-3075), please confirm and update as soon as possible<text:bookmark-end text:name="__RefHeading___security_vulnerability_warning_google_chrome_microsoft_edge_brave_and_vivaldi_browsers_exist_a_high-risk_security_vulnerability_cve-2022-3075_please_confirm_and_update_as_soon_as_possible_1"/><text:bookmark-end text:name="security_vulnerability_warning_google_chrome_microsoft_edge_brave_and_vivaldi_browsers_exist_a_high-risk_security_vulnerability_cve-2022-3075_please_confirm_and_update_as_soon_as_possible"/></text:h>
      <text:p text:style-name="Text_20_body">Subject:Google Chrome, Microsoft Edge, Brave, and Vivaldi browsers exist a high-risk security vulnerability (CVE-2022-3075), please confirm and update as soon as possible.
<text:line-break/><text:line-break/>
Description: <text:line-break/>
For details, please refer to the following links.</text:p>
      <text:list text:style-name="Numbering_20_1" text:continue-numbering="false">
        <text:list-item>
          <text:p text:style-name="FirstListParagraph_Numbering_20_1_Content"> <text:a xlink:type="simple" xlink:href="https://chromereleases.googleblog.com/2022/09/stable-channel-update-for-desktop.html" text:style-name="Internet_20_link" text:visited-style-name="Visited_20_Internet_20_Link">https://chromereleases.googleblog.com/2022/09/stable-channel-update-for-desktop.html</text:a></text:p>
        </text:list-item>
        <text:list-item>
          <text:p text:style-name="Numbering_20_1_Content"> <text:a xlink:type="simple" xlink:href="https://www.cybersecurity-help.cz/vdb/SB2022090301" text:style-name="Internet_20_link" text:visited-style-name="Visited_20_Internet_20_Link">https://www.cybersecurity-help.cz/vdb/SB2022090301</text:a></text:p>
        </text:list-item>
        <text:list-item>
          <text:p text:style-name="Numbering_20_1_Content"> <text:a xlink:type="simple" xlink:href="https://www.ithome.com.tw/news/152882" text:style-name="Internet_20_link" text:visited-style-name="Visited_20_Internet_20_Link">https://www.ithome.com.tw/news/152882</text:a></text:p>
        </text:list-item>
        <text:list-item>
          <text:p text:style-name="Numbering_20_1_Content"> <text:a xlink:type="simple" xlink:href="https://msrc.microsoft.com/update-guide/vulnerability/CVE-2022-3075" text:style-name="Internet_20_link" text:visited-style-name="Visited_20_Internet_20_Link">https://msrc.microsoft.com/update-guide/vulnerability/CVE-2022-3075</text:a></text:p>
        </text:list-item>
        <text:list-item>
          <text:p text:style-name="Numbering_20_1_Content"> <text:a xlink:type="simple" xlink:href="https://github.com/brave/brave-browser/releases/tag/v1.45.26" text:style-name="Internet_20_link" text:visited-style-name="Visited_20_Internet_20_Link">https://github.com/brave/brave-browser/releases/tag/v1.45.26</text:a></text:p>
        </text:list-item>
        <text:list-item>
          <text:p text:style-name="LastListParagraph_Numbering_20_1_Content"> <text:a xlink:type="simple" xlink:href="https://vivaldi.com/blog/desktop/minor-update-six-5-4/" text:style-name="Internet_20_link" text:visited-style-name="Visited_20_Internet_20_Link">https://vivaldi.com/blog/desktop/minor-update-six-5-4/</text:a></text:p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20907_01</dc:title>
  </office:meta>
</office:document-meta>
</file>