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808_02"/>Date：2022/08/08</text:span> <text:line-break/></text:p>
      <text:h text:style-name="Heading_20_1" text:outline-level="1"><text:bookmark-start text:name="__RefHeading___security_vulnerability_warning_google_fixed_critical_remote_code_execution_flaw_in_android_1"/><text:bookmark-start text:name="security_vulnerability_warning_google_fixed_critical_remote_code_execution_flaw_in_android"/>[Security Vulnerability Warning] Google fixed Critical Remote Code Execution flaw in Android<text:bookmark-end text:name="__RefHeading___security_vulnerability_warning_google_fixed_critical_remote_code_execution_flaw_in_android_1"/><text:bookmark-end text:name="security_vulnerability_warning_google_fixed_critical_remote_code_execution_flaw_in_android"/></text:h>
      <text:p text:style-name="Text_20_body">Subject：[Security Vulnerability Warning] Google fixed Critical Remote Code Execution flaw in Android
<text:line-break/><text:line-break/></text:p>
      <text:list text:style-name="List_20_1" text:continue-numbering="false">
        <text:list-item>
          <text:p text:style-name="FirstListParagraph_List_20_1_Content"> Description：<text:line-break/>For details, please refer to the following links.</text:p>
          <text:list text:style-name="List_20_1">
            <text:list-item>
              <text:p text:style-name="LastListParagraph_List_20_1_Content"> Android Security Bulletin—August 2022 <text:a xlink:type="simple" xlink:href="https://source.android.com/security/bulletin/2022-08-01" text:style-name="Internet_20_link" text:visited-style-name="Visited_20_Internet_20_Link">https://source.android.com/security/bulletin/2022-08-0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808_02</dc:title>
  </office:meta>
</office:document-meta>
</file>