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727_02"/>Date：2022/07/27</text:span> <text:line-break/></text:p>
      <text:h text:style-name="Heading_20_1" text:outline-level="1"><text:bookmark-start text:name="__RefHeading___security_vulnerability_warning_lenovo_notebook_exists_uefi_firmware_vulnerabilities_cve-2022-1890_cve-2022-1891_cve-2022-1892_please_confirm_and_update_as_soon_as_possible_1"/><text:bookmark-start text:name="security_vulnerability_warning_lenovo_notebook_exists_uefi_firmware_vulnerabilities_cve-2022-1890_cve-2022-1891_cve-2022-1892_please_confirm_and_update_as_soon_as_possible"/>【Security Vulnerability Warning】Lenovo Notebook exists UEFI firmware vulnerabilities (CVE-2022-1890, CVE-2022-1891, CVE-2022-1892), please confirm and update as soon as possible!<text:bookmark-end text:name="__RefHeading___security_vulnerability_warning_lenovo_notebook_exists_uefi_firmware_vulnerabilities_cve-2022-1890_cve-2022-1891_cve-2022-1892_please_confirm_and_update_as_soon_as_possible_1"/><text:bookmark-end text:name="security_vulnerability_warning_lenovo_notebook_exists_uefi_firmware_vulnerabilities_cve-2022-1890_cve-2022-1891_cve-2022-1892_please_confirm_and_update_as_soon_as_possible"/></text:h>
      <text:list text:style-name="List_20_1" text:continue-numbering="false">
        <text:list-item>
          <text:p text:style-name="LastListParagraph_FirstListParagraph_List_20_1_Content"> Subject: Lenovo Notebook exists UEFI firmware vulnerabilities (CVE-2022-1890, CVE-2022-1891, CVE-2022-1892)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support.lenovo.com/sk/en/product_security/len-91369" text:style-name="Internet_20_link" text:visited-style-name="Visited_20_Internet_20_Link">https://support.lenovo.com/sk/en/product_security/len-91369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727_02</dc:title>
  </office:meta>
</office:document-meta>
</file>