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711_01"/>Date：2022/07/11</text:span> <text:line-break/></text:p>
      <text:h text:style-name="Heading_20_1" text:outline-level="1"><text:bookmark-start text:name="__RefHeading___attack_activity_information_qnap_reminds_users_that_there_has_been_a_recent_checkmate_ransomware_attack_on_devices_with_insufficient_password_strength_1"/><text:bookmark-start text:name="attack_activity_information_qnap_reminds_users_that_there_has_been_a_recent_checkmate_ransomware_attack_on_devices_with_insufficient_password_strength"/>【Attack activity information】QNAP reminds users that there has been a recent Checkmate ransomware attack on devices with insufficient password strength<text:bookmark-end text:name="__RefHeading___attack_activity_information_qnap_reminds_users_that_there_has_been_a_recent_checkmate_ransomware_attack_on_devices_with_insufficient_password_strength_1"/><text:bookmark-end text:name="attack_activity_information_qnap_reminds_users_that_there_has_been_a_recent_checkmate_ransomware_attack_on_devices_with_insufficient_password_strength"/></text:h>
      <text:list text:style-name="List_20_1" text:continue-numbering="false">
        <text:list-item>
          <text:p text:style-name="LastListParagraph_FirstListParagraph_List_20_1_Content"> Subject: QNAP reminds users that there has been a recent Checkmate ransomware attack on devices with insufficient password strength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qnap.com/en/security-advisory/qsa-22-21" text:style-name="Internet_20_link" text:visited-style-name="Visited_20_Internet_20_Link">https://www.qnap.com/en/security-advisory/qsa-22-21</text:a></text:p>
            </text:list-item>
            <text:list-item>
              <text:p text:style-name="Numbering_20_1_Content"> <text:a xlink:type="simple" xlink:href="https://www.bleepingcomputer.com/news/security/qnap-warns-of-new-checkmate-ransomware-targeting-nas-devices/" text:style-name="Internet_20_link" text:visited-style-name="Visited_20_Internet_20_Link">https://www.bleepingcomputer.com/news/security/qnap-warns-of-new-checkmate-ransomware-targeting-nas-devices/</text:a> </text:p>
            </text:list-item>
            <text:list-item>
              <text:p text:style-name="LastListParagraph_Numbering_20_1_Content"> <text:a xlink:type="simple" xlink:href="https://www.twcert.org.tw/tw/cp-104-6278-31aa8-1.html" text:style-name="Internet_20_link" text:visited-style-name="Visited_20_Internet_20_Link">https://www.twcert.org.tw/tw/cp-104-6278-31aa8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711_01</dc:title>
  </office:meta>
</office:document-meta>
</file>