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20623_01"/>張貼日期：2022/06/23</text:span> <text:line-break/></text:p>
      <text:h text:style-name="Heading_20_1" text:outline-level="1"><text:bookmark-start text:name="__RefHeading___the_dormnet_maintenance_project_of_ups_in_the_student_dormitory_area_2022_07_11_7_12_1"/><text:bookmark-start text:name="the_dormnet_maintenance_project_of_ups_in_the_student_dormitory_area_2022_07_11_7_12"/>The DormNet maintenance project of UPS in the student dormitory area(2022/07/11~7/12)<text:bookmark-end text:name="__RefHeading___the_dormnet_maintenance_project_of_ups_in_the_student_dormitory_area_2022_07_11_7_12_1"/><text:bookmark-end text:name="the_dormnet_maintenance_project_of_ups_in_the_student_dormitory_area_2022_07_11_7_12"/></text:h>
      <text:p text:style-name="Text_20_body">Subject：The DormNet maintenance project of UPS in the student dormitory area(2022/07/11~7/12)
<text:line-break/><text:line-break/>
Description：</text:p>
      <text:list text:style-name="Numbering_20_1" text:continue-numbering="false">
        <text:list-item>
          <text:p text:style-name="FirstListParagraph_Numbering_20_1_Content"> The Computer and Communication Center is scheduled to carry out the DormNet maintenance project of UPS in the student dormitory area at 11th July(Monday) and 12th July(Tuesday). The student dormitory network service will be temporarily interrupted by then.</text:p>
          <text:list text:style-name="Numbering_20_1">
            <text:list-item>
              <text:p text:style-name="Numbering_20_1_Content"> Dorm Hsin 1F ~ 8F at 09:00-12:00am 11th July(Monday)</text:p>
            </text:list-item>
            <text:list-item>
              <text:p text:style-name="Numbering_20_1_Content"> Dorm Hung、Cheng、TsingA、TsingB、TsingC at 01:00-04:00pm 11th July(Monday)</text:p>
            </text:list-item>
            <text:list-item>
              <text:p text:style-name="Numbering_20_1_Content"> Dorm Wen、Ya、Shuo、Ming at 09:00-12:00am 12th July(Tuesday)</text:p>
            </text:list-item>
          </text:list>
        </text:list-item>
        <text:list-item>
          <text:p text:style-name="Numbering_20_1_Content"> The center will try our best to complete it as early as possible within the time period. We apologize for the inconvenience.</text:p>
        </text:list-item>
        <text:list-item>
          <text:p text:style-name="LastListParagraph_Numbering_20_1_Content"> If any problems, please contact E-mail: dorms@cc.nthu.edu.tw Phone: (03)5715131#31178. Thank you.</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20623_01</dc:title>
  </office:meta>
</office:document-meta>
</file>