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20613_01"/>張貼日期：2022/06/13</text:span> <text:line-break/></text:p>
      <text:h text:style-name="Heading_20_1" text:outline-level="1"><text:bookmark-start text:name="__RefHeading___application_for_student_dormitory_network_in_summer_vacation_from_1000am_on_22th_june_2022_1"/><text:bookmark-start text:name="application_for_student_dormitory_network_in_summer_vacation_from_1000am_on_22th_june_2022"/>Application for student dormitory network in summer vacation from 10:00am on 22th June, 2022.<text:bookmark-end text:name="__RefHeading___application_for_student_dormitory_network_in_summer_vacation_from_1000am_on_22th_june_2022_1"/><text:bookmark-end text:name="application_for_student_dormitory_network_in_summer_vacation_from_1000am_on_22th_june_2022"/></text:h>
      <text:p text:style-name="Text_20_body">Topic : Application for student dormitory network in summer vacation from 10:00am on 22th June, 2022.
<text:line-break/><text:line-break/>
Application description:</text:p>
      <text:list text:style-name="Numbering_20_1" text:continue-numbering="false">
        <text:list-item>
          <text:p text:style-name="FirstListParagraph_Numbering_20_1_Content"> To cooperate finishing the student dormitory network of this semester, the Dormitory Internet Application System will be close on Monday 20th June, 2022.</text:p>
        </text:list-item>
        <text:list-item>
          <text:p text:style-name="Numbering_20_1_Content"> The student dormitory network for this semester will be stop at 11:00am on Thursday 30th June, 2022.</text:p>
        </text:list-item>
        <text:list-item>
          <text:p text:style-name="Numbering_20_1_Content"> Whether you have used student dormitory network before or not, all students need to re-apply if you want to use the student dormitory network in summer vacation.</text:p>
        </text:list-item>
        <text:list-item>
          <text:p text:style-name="Numbering_20_1_Content"> Application for student dormitory network in summer vacation begins on Wednesday from 10:00am on 22th June, 2022.</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text:p>
          <text:list text:style-name="List_20_1">
            <text:list-item>
              <text:p text:style-name="List_20_1_Content"> System processing time:</text:p>
            </text:list-item>
          </text:list>
          <text:list text:style-name="Numbering_20_1">
            <text:list-item>
              <text:p text:style-name="Numbering_20_1_Content"> At 11:00-14:00 and 16:00, 30th June, 2022.</text:p>
            </text:list-item>
            <text:list-item>
              <text:p text:style-name="Numbering_20_1_Content"> At 10:00 and 16:00, 1st July - 20th August, 2022. <text:line-break/><text:line-break/></text:p>
            </text:list-item>
          </text:list>
        </text:list-item>
        <text:list-item>
          <text:p text:style-name="Numbering_20_1_Content"> Please apply online: <text:a xlink:type="simple" xlink:href="https://dormnet.nthu.edu.tw/~dormnet/index_E.html" text:style-name="Internet_20_link" text:visited-style-name="Visited_20_Internet_20_Link">https://dormnet.nthu.edu.tw/~dormnet/index_E.html</text:a></text:p>
        </text:list-item>
        <text:list-item>
          <text:p text:style-name="LastListParagraph_Numbering_20_1_Content"> Please call Ext.31178、31000, if any problems.</text:p>
        </text:list-item>
      </text:list>
      <text:p text:style-name="Horizontal_20_Line"/>
      <text:p text:style-name="Text_20_body">Sincerely, <text:line-break/>
Network System Division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20613_01</dc:title>
  </office:meta>
</office:document-meta>
</file>