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527_01"/>Date：2022/05/27</text:span> <text:line-break/></text:p>
      <text:h text:style-name="Heading_20_1" text:outline-level="1"><text:bookmark-start text:name="__RefHeading___security_vulnerability_warning_firefox_patches_major_vulnerabilities_in_malicious_javascript_cve-2022-1802_cve-2022-1529_1"/><text:bookmark-start text:name="security_vulnerability_warning_firefox_patches_major_vulnerabilities_in_malicious_javascript_cve-2022-1802_cve-2022-1529"/>【Security Vulnerability Warning】Firefox patches major vulnerabilities in malicious JavaScript (CVE-2022-1802, CVE-2022-1529).<text:bookmark-end text:name="__RefHeading___security_vulnerability_warning_firefox_patches_major_vulnerabilities_in_malicious_javascript_cve-2022-1802_cve-2022-1529_1"/><text:bookmark-end text:name="security_vulnerability_warning_firefox_patches_major_vulnerabilities_in_malicious_javascript_cve-2022-1802_cve-2022-1529"/></text:h>
      <text:list text:style-name="List_20_1" text:continue-numbering="false">
        <text:list-item>
          <text:p text:style-name="LastListParagraph_FirstListParagraph_List_20_1_Content"> Subject: Firefox patches major vulnerabilities in malicious JavaScript (CVE-2022-1802, CVE-2022-1529)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1086" text:style-name="Internet_20_link" text:visited-style-name="Visited_20_Internet_20_Link">https://www.ithome.com.tw/news/151086</text:a></text:p>
            </text:list-item>
            <text:list-item>
              <text:p text:style-name="LastListParagraph_Numbering_20_1_Content"> <text:a xlink:type="simple" xlink:href="https://www.mozilla.org/en-US/security/advisories/mfsa2022-19/" text:style-name="Internet_20_link" text:visited-style-name="Visited_20_Internet_20_Link">https://www.mozilla.org/en-US/security/advisories/mfsa2022-19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527_01</dc:title>
  </office:meta>
</office:document-meta>
</file>