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518_03"/>Date：2022/05/18</text:span> <text:line-break/></text:p>
      <text:h text:style-name="Heading_20_1" text:outline-level="1"><text:bookmark-start text:name="__RefHeading___security_vulnerability_warning_windows_local_security_authority_lsa_exists_a_high_risk_vulnerability_cve-2022-26925_1"/><text:bookmark-start text:name="security_vulnerability_warning_windows_local_security_authority_lsa_exists_a_high_risk_vulnerability_cve-2022-26925"/>【Security Vulnerability Warning】Windows Local Security Authority (LSA) exists a high risk vulnerability (CVE-2022-26925)<text:bookmark-end text:name="__RefHeading___security_vulnerability_warning_windows_local_security_authority_lsa_exists_a_high_risk_vulnerability_cve-2022-26925_1"/><text:bookmark-end text:name="security_vulnerability_warning_windows_local_security_authority_lsa_exists_a_high_risk_vulnerability_cve-2022-26925"/></text:h>
      <text:list text:style-name="List_20_1" text:continue-numbering="false">
        <text:list-item>
          <text:p text:style-name="LastListParagraph_FirstListParagraph_List_20_1_Content"> Subject: Windows Local Security Authority (LSA) exists a high risk vulnerability (CVE-2022-26925)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msrc.microsoft.com/update-guide/vulnerability/CVE-2022-26925" text:style-name="Internet_20_link" text:visited-style-name="Visited_20_Internet_20_Link">https://msrc.microsoft.com/update-guide/vulnerability/CVE-2022-26925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518_03</dc:title>
  </office:meta>
</office:document-meta>
</file>