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511_01"/>Date：2022/05/11</text:span> <text:line-break/></text:p>
      <text:h text:style-name="Heading_20_1" text:outline-level="1"><text:bookmark-start text:name="__RefHeading___security_vulnerability_warning_the_big-ip_product_of_f5_networks_exists_a_high-risk_security_vulnerability_cve-2022-1388_._please_confirm_and_update_as_soon_as_possible_1"/><text:bookmark-start text:name="security_vulnerability_warning_the_big-ip_product_of_f5_networks_exists_a_high-risk_security_vulnerability_cve-2022-1388_._please_confirm_and_update_as_soon_as_possible"/>【Security Vulnerability Warning】The BIG-IP product of F5 Networks exists a high-risk security vulnerability (CVE-2022-1388). Please confirm and update as soon as possible.<text:bookmark-end text:name="__RefHeading___security_vulnerability_warning_the_big-ip_product_of_f5_networks_exists_a_high-risk_security_vulnerability_cve-2022-1388_._please_confirm_and_update_as_soon_as_possible_1"/><text:bookmark-end text:name="security_vulnerability_warning_the_big-ip_product_of_f5_networks_exists_a_high-risk_security_vulnerability_cve-2022-1388_._please_confirm_and_update_as_soon_as_possible"/></text:h>
      <text:list text:style-name="List_20_1" text:continue-numbering="false">
        <text:list-item>
          <text:p text:style-name="LastListParagraph_FirstListParagraph_List_20_1_Content"> Subject: The BIG-IP product of F5 Networks exists a high-risk security vulnerability (CVE-2022-1388), which allows attackers to bypass the authentication process and execute arbitrary code remotely. Please confirm and update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0831" text:style-name="Internet_20_link" text:visited-style-name="Visited_20_Internet_20_Link">https://www.ithome.com.tw/news/150831</text:a></text:p>
            </text:list-item>
            <text:list-item>
              <text:p text:style-name="Numbering_20_1_Content"> <text:a xlink:type="simple" xlink:href="https://nvd.nist.gov/vuln/detail/CVE-2022-1388" text:style-name="Internet_20_link" text:visited-style-name="Visited_20_Internet_20_Link">https://nvd.nist.gov/vuln/detail/CVE-2022-1388</text:a></text:p>
            </text:list-item>
            <text:list-item>
              <text:p text:style-name="Numbering_20_1_Content"> <text:a xlink:type="simple" xlink:href="https://support.f5.com/csp/article/K23605346" text:style-name="Internet_20_link" text:visited-style-name="Visited_20_Internet_20_Link">https://support.f5.com/csp/article/K23605346</text:a></text:p>
            </text:list-item>
            <text:list-item>
              <text:p text:style-name="LastListParagraph_Numbering_20_1_Content"> <text:a xlink:type="simple" xlink:href="https://support.f5.com/csp/knowledge-center/software/BIG-IP?module=BIG-IP%20LTM" text:style-name="Internet_20_link" text:visited-style-name="Visited_20_Internet_20_Link">https://support.f5.com/csp/knowledge-center/software/BIG-IP?module=BIG-IP%20LTM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511_01</dc:title>
  </office:meta>
</office:document-meta>
</file>