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21_03"/>Date：2022/04/21</text:span> <text:line-break/></text:p>
      <text:h text:style-name="Heading_20_1" text:outline-level="1"><text:bookmark-start text:name="__RefHeading___security_vulnerability_warning_mutiple_cisco_s_wireless_network_controller_software_exist_a_security_vulnerability_cve-2022-20695_please_confirm_and_update_as_soon_as_possible_1"/><text:bookmark-start text:name="security_vulnerability_warning_mutiple_cisco_s_wireless_network_controller_software_exist_a_security_vulnerability_cve-2022-20695_please_confirm_and_update_as_soon_as_possible"/>【Security Vulnerability Warning】Mutiple Cisco's wireless network controller software exist a security vulnerability (CVE-2022-20695), please confirm and update as soon as possible!<text:bookmark-end text:name="__RefHeading___security_vulnerability_warning_mutiple_cisco_s_wireless_network_controller_software_exist_a_security_vulnerability_cve-2022-20695_please_confirm_and_update_as_soon_as_possible_1"/><text:bookmark-end text:name="security_vulnerability_warning_mutiple_cisco_s_wireless_network_controller_software_exist_a_security_vulnerability_cve-2022-20695_please_confirm_and_update_as_soon_as_possible"/></text:h>
      <text:list text:style-name="List_20_1" text:continue-numbering="false">
        <text:list-item>
          <text:p text:style-name="LastListParagraph_FirstListParagraph_List_20_1_Content"> Subject: Mutiple Cisco's wireless network controller software exist a security vulnerability (CVE-2022-20695), which allows attackers to bypass authentication and gain control of the devic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0464" text:style-name="Internet_20_link" text:visited-style-name="Visited_20_Internet_20_Link">https://www.ithome.com.tw/news/150464</text:a></text:p>
            </text:list-item>
            <text:list-item>
              <text:p text:style-name="Numbering_20_1_Content"> <text:a xlink:type="simple" xlink:href="https://tools.cisco.com/security/center/content/CiscoSecurityAdvisory/cisco-sa-wlc-auth-bypass-JRNhV4fF" text:style-name="Internet_20_link" text:visited-style-name="Visited_20_Internet_20_Link">https://tools.cisco.com/security/center/content/CiscoSecurityAdvisory/cisco-sa-wlc-auth-bypass-JRNhV4fF</text:a></text:p>
            </text:list-item>
            <text:list-item>
              <text:p text:style-name="LastListParagraph_Numbering_20_1_Content"> <text:a xlink:type="simple" xlink:href="https://www.cisco.com/c/en/us/support/docs/wireless-mobility/wlan-security/91901-mac-filters-wlcs-config.html" text:style-name="Internet_20_link" text:visited-style-name="Visited_20_Internet_20_Link">https://www.cisco.com/c/en/us/support/docs/wireless-mobility/wlan-security/91901-mac-filters-wlcs-config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21_03</dc:title>
  </office:meta>
</office:document-meta>
</file>