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21_01"/>張貼日期：2022/04/21</text:span> <text:line-break/></text:p>
      <text:h text:style-name="Heading_20_1" text:outline-level="1"><text:bookmark-start text:name="__RefHeading___maintenance_service_for_the_campus_backbone_network_router_1"/><text:bookmark-start text:name="maintenance_service_for_the_campus_backbone_network_router"/>Maintenance service for the campus backbone network router<text:bookmark-end text:name="__RefHeading___maintenance_service_for_the_campus_backbone_network_router_1"/><text:bookmark-end text:name="maintenance_service_for_the_campus_backbone_network_router"/></text:h>
      <text:p text:style-name="Text_20_body">Title: Maintenance service for the campus backbone network router.Date:  7:00 AM-  4:00 PM, Sunday, 8th May,2022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core router in staged, at  7:00 AM -  4:00 PM on Sun, May 8.</text:p>
        </text:list-item>
        <text:list-item>
          <text:p text:style-name="Numbering_20_1_Content"> Affected area: </text:p>
          <text:list text:style-name="Numbering_20_1">
            <text:list-item>
              <text:p text:style-name="Numbering_20_1_Content"> During the maintenance period,The connection to the campus backbone network service will be temporarily interrupted, including internal and external networks.</text:p>
            </text:list-item>
          </text:list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21_01</dc:title>
  </office:meta>
</office:document-meta>
</file>