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08_01"/>Date：2022/04/08</text:span> <text:line-break/></text:p>
      <text:h text:style-name="Heading_20_1" text:outline-level="1"><text:bookmark-start text:name="__RefHeading___security_vulnerability_warning_the_trend_micro_apex_central_platform_exists_a_high-risk_security_vulnerability_cve-2022-26871_please_confirm_and_update_as_soon_as_possible_1"/><text:bookmark-start text:name="security_vulnerability_warning_the_trend_micro_apex_central_platform_exists_a_high-risk_security_vulnerability_cve-2022-26871_please_confirm_and_update_as_soon_as_possible"/>【Security Vulnerability Warning】The Trend Micro Apex Central platform exists a high-risk security vulnerability (CVE-2022-26871), please confirm and update as soon as possible!<text:bookmark-end text:name="__RefHeading___security_vulnerability_warning_the_trend_micro_apex_central_platform_exists_a_high-risk_security_vulnerability_cve-2022-26871_please_confirm_and_update_as_soon_as_possible_1"/><text:bookmark-end text:name="security_vulnerability_warning_the_trend_micro_apex_central_platform_exists_a_high-risk_security_vulnerability_cve-2022-26871_please_confirm_and_update_as_soon_as_possible"/></text:h>
      <text:list text:style-name="List_20_1" text:continue-numbering="false">
        <text:list-item>
          <text:p text:style-name="LastListParagraph_FirstListParagraph_List_20_1_Content"> Subject: The Trend Micro Apex Central platform exists a high-risk security vulnerability (CVE-2022-26871) that allows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0252" text:style-name="Internet_20_link" text:visited-style-name="Visited_20_Internet_20_Link">https://www.ithome.com.tw/news/150252</text:a></text:p>
            </text:list-item>
            <text:list-item>
              <text:p text:style-name="Numbering_20_1_Content"> <text:a xlink:type="simple" xlink:href="https://success.trendmicro.com/dcx/s/solution/000290678?language=en_US" text:style-name="Internet_20_link" text:visited-style-name="Visited_20_Internet_20_Link">https://success.trendmicro.com/dcx/s/solution/000290678?language=en_US</text:a></text:p>
            </text:list-item>
            <text:list-item>
              <text:p text:style-name="Numbering_20_1_Content"> <text:a xlink:type="simple" xlink:href="https://appweb.trendmicro.com/supportNews/NewsDetail.aspx?id=4435" text:style-name="Internet_20_link" text:visited-style-name="Visited_20_Internet_20_Link">https://appweb.trendmicro.com/supportNews/NewsDetail.aspx?id=4435</text:a></text:p>
            </text:list-item>
            <text:list-item>
              <text:p text:style-name="Numbering_20_1_Content"> <text:a xlink:type="simple" xlink:href="https://success.trendmicro.com/jp/solution/000290660" text:style-name="Internet_20_link" text:visited-style-name="Visited_20_Internet_20_Link">https://success.trendmicro.com/jp/solution/000290660</text:a></text:p>
            </text:list-item>
            <text:list-item>
              <text:p text:style-name="Numbering_20_1_Content"> <text:a xlink:type="simple" xlink:href="https://success.trendmicro.com/jp/solution/000265749" text:style-name="Internet_20_link" text:visited-style-name="Visited_20_Internet_20_Link">https://success.trendmicro.com/jp/solution/000265749</text:a></text:p>
            </text:list-item>
            <text:list-item>
              <text:p text:style-name="LastListParagraph_Numbering_20_1_Content"> <text:a xlink:type="simple" xlink:href="https://www.jpcert.or.jp/english/at/2022/at220008.html" text:style-name="Internet_20_link" text:visited-style-name="Visited_20_Internet_20_Link">https://www.jpcert.or.jp/english/at/2022/at220008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08_01</dc:title>
  </office:meta>
</office:document-meta>
</file>