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330_01"/>Date：2022/03/30</text:span> <text:line-break/></text:p>
      <text:h text:style-name="Heading_20_1" text:outline-level="1"><text:bookmark-start text:name="__RefHeading___security_vulnerability_warning_google_chrome_microsoft_edge_brave_and_vivaldi_browsers_exist_a_high-risk_security_vulnerability_cve-2022-1096_please_confirm_and_update_as_soon_as_possible_1"/><text:bookmark-start text:name="security_vulnerability_warning_google_chrome_microsoft_edge_brave_and_vivaldi_browsers_exist_a_high-risk_security_vulnerability_cve-2022-1096_please_confirm_and_update_as_soon_as_possible"/>【Security Vulnerability Warning】Google Chrome, Microsoft Edge, Brave and Vivaldi browsers exist a high-risk security vulnerability (CVE-2022-1096), please confirm and update as soon as possible!<text:bookmark-end text:name="__RefHeading___security_vulnerability_warning_google_chrome_microsoft_edge_brave_and_vivaldi_browsers_exist_a_high-risk_security_vulnerability_cve-2022-1096_please_confirm_and_update_as_soon_as_possible_1"/><text:bookmark-end text:name="security_vulnerability_warning_google_chrome_microsoft_edge_brave_and_vivaldi_browsers_exist_a_high-risk_security_vulnerability_cve-2022-1096_please_confirm_and_update_as_soon_as_possible"/></text:h>
      <text:list text:style-name="List_20_1" text:continue-numbering="false">
        <text:list-item>
          <text:p text:style-name="LastListParagraph_FirstListParagraph_List_20_1_Content"> Subject: Google Chrome and Microsoft Edge browsers exist multiple high-risk security vulnerabilities (CVE-2022-0603~0610) that allow attackers to remotely execute arbitrary code. Please confirm and update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informationsecurity.com.tw/article/article_detail.aspx?aid=9785" text:style-name="Internet_20_link" text:visited-style-name="Visited_20_Internet_20_Link">https://www.informationsecurity.com.tw/article/article_detail.aspx?aid=9785</text:a></text:p>
            </text:list-item>
            <text:list-item>
              <text:p text:style-name="Numbering_20_1_Content"> <text:a xlink:type="simple" xlink:href="https://www.ithome.com.tw/news/150121" text:style-name="Internet_20_link" text:visited-style-name="Visited_20_Internet_20_Link">https://www.ithome.com.tw/news/150121</text:a></text:p>
            </text:list-item>
            <text:list-item>
              <text:p text:style-name="Numbering_20_1_Content"> <text:a xlink:type="simple" xlink:href="https://chromereleases.googleblog.com/2022/03/stable-channel-update-for-desktop_25.html" text:style-name="Internet_20_link" text:visited-style-name="Visited_20_Internet_20_Link">https://chromereleases.googleblog.com/2022/03/stable-channel-update-for-desktop_25.html</text:a></text:p>
            </text:list-item>
            <text:list-item>
              <text:p text:style-name="Numbering_20_1_Content"> <text:a xlink:type="simple" xlink:href="https://msrc.microsoft.com/update-guide/vulnerability/CVE-2022-1096" text:style-name="Internet_20_link" text:visited-style-name="Visited_20_Internet_20_Link">https://msrc.microsoft.com/update-guide/vulnerability/CVE-2022-1096</text:a></text:p>
            </text:list-item>
            <text:list-item>
              <text:p text:style-name="Numbering_20_1_Content"> <text:a xlink:type="simple" xlink:href="https://github.com/brave/brave-browser/issues/21889" text:style-name="Internet_20_link" text:visited-style-name="Visited_20_Internet_20_Link">https://github.com/brave/brave-browser/issues/21889</text:a></text:p>
            </text:list-item>
            <text:list-item>
              <text:p text:style-name="LastListParagraph_Numbering_20_1_Content"> <text:a xlink:type="simple" xlink:href="https://vivaldi.com/blog/desktop/minor-update-five-5-1/" text:style-name="Internet_20_link" text:visited-style-name="Visited_20_Internet_20_Link">https://vivaldi.com/blog/desktop/minor-update-five-5-1/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330_01</dc:title>
  </office:meta>
</office:document-meta>
</file>