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329_01"/>Date：2022/03/29</text:span> <text:line-break/></text:p>
      <text:h text:style-name="Heading_20_1" text:outline-level="1"><text:bookmark-start text:name="__RefHeading___security_vulnerability_warning_sophos_firewall_operating_system_exists_a_security_vulnerabilities_cve-2022-1040_please_confirm_and_update_as_soon_as_possible_1"/><text:bookmark-start text:name="security_vulnerability_warning_sophos_firewall_operating_system_exists_a_security_vulnerabilities_cve-2022-1040_please_confirm_and_update_as_soon_as_possible"/>【Security Vulnerability Warning】Sophos Firewall operating system exists a security vulnerabilities(CVE-2022-1040) , please confirm and update as soon as possible!<text:bookmark-end text:name="__RefHeading___security_vulnerability_warning_sophos_firewall_operating_system_exists_a_security_vulnerabilities_cve-2022-1040_please_confirm_and_update_as_soon_as_possible_1"/><text:bookmark-end text:name="security_vulnerability_warning_sophos_firewall_operating_system_exists_a_security_vulnerabilities_cve-2022-1040_please_confirm_and_update_as_soon_as_possible"/></text:h>
      <text:list text:style-name="List_20_1" text:continue-numbering="false">
        <text:list-item>
          <text:p text:style-name="LastListParagraph_FirstListParagraph_List_20_1_Content"> Subject: 【Security Vulnerability Warning】Sophos Firewall operating system exists a security vulnerabilities(CVE-2022-1040) that allow attackers to remotely execute arbitrary code.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sophos.com/en-us/security-advisories/sophos-sa-20220325-sfos-rce" text:style-name="Internet_20_link" text:visited-style-name="Visited_20_Internet_20_Link">https://www.sophos.com/en-us/security-advisories/sophos-sa-20220325-sfos-rce</text:a></text:p>
            </text:list-item>
            <text:list-item>
              <text:p text:style-name="Numbering_20_1_Content"> <text:a xlink:type="simple" xlink:href="https://nvd.nist.gov/vuln/detail/CVE-2022-1040" text:style-name="Internet_20_link" text:visited-style-name="Visited_20_Internet_20_Link">https://nvd.nist.gov/vuln/detail/CVE-2022-1040</text:a></text:p>
            </text:list-item>
            <text:list-item>
              <text:p text:style-name="LastListParagraph_Numbering_20_1_Content"> <text:a xlink:type="simple" xlink:href="https://www.bleepingcomputer.com/news/security/critical-sophos-firewall-vulnerability-allows-remote-code-execution/" text:style-name="Internet_20_link" text:visited-style-name="Visited_20_Internet_20_Link">https://www.bleepingcomputer.com/news/security/critical-sophos-firewall-vulnerability-allows-remote-code-execution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329_01</dc:title>
  </office:meta>
</office:document-meta>
</file>