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316_01"/>張貼日期：2022/03/16</text:span> <text:line-break/></text:p>
      <text:h text:style-name="Heading_20_1" text:outline-level="1"><text:bookmark-start text:name="__RefHeading___maintenance_of_campus_backbone_network_information_security_appliance._datesaturday_march_19_2022_800am_-_1000am_1"/><text:bookmark-start text:name="maintenance_of_campus_backbone_network_information_security_appliance._datesaturday_march_19_2022_800am_-_1000am"/>Maintenance of campus backbone network information security appliance. Date: Saturday, March 19, 2022, 8:00am - 10:00am.<text:bookmark-end text:name="__RefHeading___maintenance_of_campus_backbone_network_information_security_appliance._datesaturday_march_19_2022_800am_-_1000am_1"/><text:bookmark-end text:name="maintenance_of_campus_backbone_network_information_security_appliance._datesaturday_march_19_2022_800am_-_1000am"/></text:h>
      <text:p text:style-name="Text_20_body">Title: Maintenance of campus backbone network information security appliance. Date: Saturday, March 19, 2022, 8:00am - 10:00am.
<text:line-break/><text:line-break/>
Description:</text:p>
      <text:list text:style-name="Numbering_20_1" text:continue-numbering="false">
        <text:list-item>
          <text:p text:style-name="FirstListParagraph_Numbering_20_1_Content"> Computer &amp; Communication Center will conduct a maintenance of the campus backbone network information security appliance, at 8:00 AM - 10:00 AM on Sat, Mar 19. </text:p>
        </text:list-item>
        <text:list-item>
          <text:p text:style-name="Numbering_20_1_Content"> The campus backbone network will be temporarily, including internal and external networks.</text:p>
        </text:list-item>
        <text:list-item>
          <text:p text:style-name="Numbering_20_1_Content"> The work will be completed as soon as possible, please forgive and corporate, thank you!</text:p>
        </text:list-item>
        <text:list-item>
          <text:p text:style-name="LastListParagraph_Numbering_20_1_Content"> If you have any problems, please contact Mr. Shih, Ext.31134.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316_01</dc:title>
  </office:meta>
</office:document-meta>
</file>