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315_01"/>Date：2022/03/15</text:span> <text:line-break/></text:p>
      <text:h text:style-name="Heading_20_1" text:outline-level="1"><text:bookmark-start text:name="__RefHeading___cyberattack_warning_fbi_released_ragnarlocker_ransomware_threat_indicator_please_strengthen_detection_and_protection_1"/><text:bookmark-start text:name="cyberattack_warning_fbi_released_ragnarlocker_ransomware_threat_indicator_please_strengthen_detection_and_protection"/>【Cyberattack Warning】FBI released RagnarLocker ransomware threat indicator, please strengthen detection and protection!<text:bookmark-end text:name="__RefHeading___cyberattack_warning_fbi_released_ragnarlocker_ransomware_threat_indicator_please_strengthen_detection_and_protection_1"/><text:bookmark-end text:name="cyberattack_warning_fbi_released_ragnarlocker_ransomware_threat_indicator_please_strengthen_detection_and_protection"/></text:h>
      <text:list text:style-name="List_20_1" text:continue-numbering="false">
        <text:list-item>
          <text:p text:style-name="LastListParagraph_FirstListParagraph_List_20_1_Content"> Subject: FBI released RagnarLocker ransomware threat indicator, please strengthen detection and protection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cisa.gov/uscert/ncas/current-activity/2022/03/08/fbi-releases-indicators-compromise-ragnarlocker-ransomware" text:style-name="Internet_20_link" text:visited-style-name="Visited_20_Internet_20_Link">https://www.cisa.gov/uscert/ncas/current-activity/2022/03/08/fbi-releases-indicators-compromise-ragnarlocker-ransomware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315_01</dc:title>
  </office:meta>
</office:document-meta>
</file>