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309_01"/>Date：2022/03/09</text:span> <text:line-break/></text:p>
      <text:h text:style-name="Heading_20_1" text:outline-level="1"><text:bookmark-start text:name="__RefHeading___security_vulnerability_warning_products_such_as_mozilla_firefox_firefox_esr_firefox_for_android_focus_and_thunderbird_exist_security_vulnerabilities_cve-2022-26485_and_cve-2022-26486_please_confirm_and_update_as_soon_as_possible_1"/><text:bookmark-start text:name="security_vulnerability_warning_products_such_as_mozilla_firefox_firefox_esr_firefox_for_android_focus_and_thunderbird_exist_security_vulnerabilities_cve-2022-26485_and_cve-2022-26486_please_confirm_and_update_as_soon_as_possible"/>【Security Vulnerability Warning】Products such as Mozilla Firefox, Firefox ESR, Firefox for Android, Focus, and Thunderbird exist security vulnerabilities (CVE-2022-26485 and CVE-2022-26486), please confirm and update as soon as possible!<text:bookmark-end text:name="__RefHeading___security_vulnerability_warning_products_such_as_mozilla_firefox_firefox_esr_firefox_for_android_focus_and_thunderbird_exist_security_vulnerabilities_cve-2022-26485_and_cve-2022-26486_please_confirm_and_update_as_soon_as_possible_1"/><text:bookmark-end text:name="security_vulnerability_warning_products_such_as_mozilla_firefox_firefox_esr_firefox_for_android_focus_and_thunderbird_exist_security_vulnerabilities_cve-2022-26485_and_cve-2022-26486_please_confirm_and_update_as_soon_as_possible"/></text:h>
      <text:list text:style-name="List_20_1" text:continue-numbering="false">
        <text:list-item>
          <text:p text:style-name="LastListParagraph_FirstListParagraph_List_20_1_Content"> Subject: Products such as Mozilla Firefox, Firefox ESR, Firefox for Android, Focus, and Thunderbird exist security vulnerabilities (CVE-2022-26485 and CVE-2022-26486) that allow attackers to remotely execute arbitrary cod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49738" text:style-name="Internet_20_link" text:visited-style-name="Visited_20_Internet_20_Link">https://www.ithome.com.tw/news/149738</text:a></text:p>
            </text:list-item>
            <text:list-item>
              <text:p text:style-name="Numbering_20_1_Content"> <text:a xlink:type="simple" xlink:href="https://www.mozilla.org/en-US/security/advisories/mfsa2022-09" text:style-name="Internet_20_link" text:visited-style-name="Visited_20_Internet_20_Link">https://www.mozilla.org/en-US/security/advisories/mfsa2022-09</text:a></text:p>
            </text:list-item>
            <text:list-item>
              <text:p text:style-name="Numbering_20_1_Content"> <text:a xlink:type="simple" xlink:href="https://support.mozilla.org/zh-TW/kb/update-latest-version-firefox-android" text:style-name="Internet_20_link" text:visited-style-name="Visited_20_Internet_20_Link">https://support.mozilla.org/zh-TW/kb/update-latest-version-firefox-android</text:a></text:p>
            </text:list-item>
            <text:list-item>
              <text:p text:style-name="LastListParagraph_Numbering_20_1_Content"> <text:a xlink:type="simple" xlink:href="https://support.mozilla.org/en-US/kb/updating-thunderbird" text:style-name="Internet_20_link" text:visited-style-name="Visited_20_Internet_20_Link">https://support.mozilla.org/en-US/kb/updating-thunderbird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309_01</dc:title>
  </office:meta>
</office:document-meta>
</file>