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223_02"/>Date：2022/02/23</text:span> <text:line-break/></text:p>
      <text:h text:style-name="Heading_20_1" text:outline-level="1"><text:bookmark-start text:name="__RefHeading___cyberattack_warning_in_order_to_prevent_asustor_nas_from_being_attacked_by_deadbolt_ransomware_virus_users_are_advised_to_take_information_security_protection_immediately_1"/><text:bookmark-start text:name="cyberattack_warning_in_order_to_prevent_asustor_nas_from_being_attacked_by_deadbolt_ransomware_virus_users_are_advised_to_take_information_security_protection_immediately"/>【Cyberattack Warning】In order to prevent ASUSTOR NAS from being attacked by DeadBolt ransomware virus, users are advised to take information security protection immediately!<text:bookmark-end text:name="__RefHeading___cyberattack_warning_in_order_to_prevent_asustor_nas_from_being_attacked_by_deadbolt_ransomware_virus_users_are_advised_to_take_information_security_protection_immediately_1"/><text:bookmark-end text:name="cyberattack_warning_in_order_to_prevent_asustor_nas_from_being_attacked_by_deadbolt_ransomware_virus_users_are_advised_to_take_information_security_protection_immediately"/></text:h>
      <text:list text:style-name="List_20_1" text:continue-numbering="false">
        <text:list-item>
          <text:p text:style-name="LastListParagraph_FirstListParagraph_List_20_1_Content"> Subject: In order to prevent ASUSTOR NAS from being attacked by DeadBolt ransomware virus, users are advised to take information security protection immediately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asustor.com/zh-tw/online/College_topic?topic=353#2" text:style-name="Internet_20_link" text:visited-style-name="Visited_20_Internet_20_Link">https://www.asustor.com/zh-tw/online/College_topic?topic=353#2</text:a></text:p>
            </text:list-item>
            <text:list-item>
              <text:p text:style-name="Numbering_20_1_Content"> <text:a xlink:type="simple" xlink:href="https://docs.google.com/forms/d/e/1FAIpQLSfZ7gjxKSHiqMZoQHl7-Dm7OfbgpKJIyylq7Hg4bY5RwUJK9g/viewform" text:style-name="Internet_20_link" text:visited-style-name="Visited_20_Internet_20_Link">https://docs.google.com/forms/d/e/1FAIpQLSfZ7gjxKSHiqMZoQHl7-Dm7OfbgpKJIyylq7Hg4bY5RwUJK9g/viewform</text:a></text:p>
            </text:list-item>
            <text:list-item>
              <text:p text:style-name="LastListParagraph_Numbering_20_1_Content"> <text:a xlink:type="simple" xlink:href="https://www.asustor.com/zh-tw/knowledge/detail/?id=6&amp;group_id=628" text:style-name="Internet_20_link" text:visited-style-name="Visited_20_Internet_20_Link">https://www.asustor.com/zh-tw/knowledge/detail/?id=6&amp;group_id=628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223_02</dc:title>
  </office:meta>
</office:document-meta>
</file>