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223_01"/>張貼日期：2022/02/23</text:span> <text:line-break/></text:p>
      <text:h text:style-name="Heading_20_1" text:outline-level="1"><text:bookmark-start text:name="__RefHeading___maintenance_service_for_the_campus_backbone_network.date600_am_-_700_am_tuesday_8th_march_2022_1"/><text:bookmark-start text:name="maintenance_service_for_the_campus_backbone_network.date600_am_-_700_am_tuesday_8th_march_2022"/>Maintenance service for the campus backbone network.Date: 6:00 AM - 7:00 AM , Tuesday, 8th March,2022.<text:bookmark-end text:name="__RefHeading___maintenance_service_for_the_campus_backbone_network.date600_am_-_700_am_tuesday_8th_march_2022_1"/><text:bookmark-end text:name="maintenance_service_for_the_campus_backbone_network.date600_am_-_700_am_tuesday_8th_march_2022"/></text:h>
      <text:p text:style-name="Text_20_body">Title: Maintenance service for the campus backbone network. Date: 6:00 AM - 7:00 AM , Tuesday, 8th March,2022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backbone network, at 6:00 AM- 7:00 AM on Tue, Mar. 8.</text:p>
        </text:list-item>
        <text:list-item>
          <text:p text:style-name="Numbering_20_1_Content"> Affected service: During the maintenance period, The connection of NTHU to the TWGate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 Wen-Cheng, Ext.31133.</text:p>
        </text:list-item>
      </text:list>
      <text:p text:style-name="Horizontal_20_Line"/>
      <text:p text:style-name="Text_20_body">Network System Division 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223_01</dc:title>
  </office:meta>
</office:document-meta>
</file>