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221_02"/>Date：2022/02/21</text:span> <text:line-break/></text:p>
      <text:h text:style-name="Heading_20_1" text:outline-level="1"><text:bookmark-start text:name="__RefHeading___security_vulnerability_warning_google_chrome_and_microsoft_edge_browsers_exist_multiple_high-risk_security_vulnerabilities_cve-2022-0603_0610_please_confirm_and_update_as_soon_as_possible_1"/><text:bookmark-start text:name="security_vulnerability_warning_google_chrome_and_microsoft_edge_browsers_exist_multiple_high-risk_security_vulnerabilities_cve-2022-0603_0610_please_confirm_and_update_as_soon_as_possible"/>【Security Vulnerability Warning】Google Chrome and Microsoft Edge browsers exist multiple high-risk security vulnerabilities (CVE-2022-0603~0610), please confirm and update as soon as possible!<text:bookmark-end text:name="__RefHeading___security_vulnerability_warning_google_chrome_and_microsoft_edge_browsers_exist_multiple_high-risk_security_vulnerabilities_cve-2022-0603_0610_please_confirm_and_update_as_soon_as_possible_1"/><text:bookmark-end text:name="security_vulnerability_warning_google_chrome_and_microsoft_edge_browsers_exist_multiple_high-risk_security_vulnerabilities_cve-2022-0603_0610_please_confirm_and_update_as_soon_as_possible"/></text:h>
      <text:list text:style-name="List_20_1" text:continue-numbering="false">
        <text:list-item>
          <text:p text:style-name="LastListParagraph_FirstListParagraph_List_20_1_Content"> Subject: Google Chrome and Microsoft Edge browsers exist multiple high-risk security vulnerabilities (CVE-2022-0603~0610) that allow attackers to remotely execute arbitrary code. Please confirm and update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chromereleases.googleblog.com/2022/02/stable-channel-update-for-desktop_14.html" text:style-name="Internet_20_link" text:visited-style-name="Visited_20_Internet_20_Link">https://chromereleases.googleblog.com/2022/02/stable-channel-update-for-desktop_14.html</text:a></text:p>
            </text:list-item>
            <text:list-item>
              <text:p text:style-name="Numbering_20_1_Content"> <text:a xlink:type="simple" xlink:href="https://www.ithome.com.tw/news/149368" text:style-name="Internet_20_link" text:visited-style-name="Visited_20_Internet_20_Link">https://www.ithome.com.tw/news/149368</text:a></text:p>
            </text:list-item>
            <text:list-item>
              <text:p text:style-name="Numbering_20_1_Content"> <text:a xlink:type="simple" xlink:href="https://www.cybersecurity-help.cz/vdb/SB2022021430" text:style-name="Internet_20_link" text:visited-style-name="Visited_20_Internet_20_Link">https://www.cybersecurity-help.cz/vdb/SB2022021430</text:a></text:p>
            </text:list-item>
            <text:list-item>
              <text:p text:style-name="LastListParagraph_Numbering_20_1_Content"> <text:a xlink:type="simple" xlink:href="https://docs.microsoft.com/en-us/DeployEdge/microsoft-edge-relnotes-security#february-16-2022" text:style-name="Internet_20_link" text:visited-style-name="Visited_20_Internet_20_Link">https://docs.microsoft.com/en-us/DeployEdge/microsoft-edge-relnotes-security#february-16-2022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221_02</dc:title>
  </office:meta>
</office:document-meta>
</file>