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221_01"/>Date：2022/02/21</text:span> <text:line-break/></text:p>
      <text:h text:style-name="Heading_20_1" text:outline-level="1"><text:bookmark-start text:name="__RefHeading___security_vulnerability_warning_moxa_mxview_network_management_software_exists_multiple_security_vulnerabilities_cve-2021-38452_38454_38456_38458_and_38460_please_confirm_and_update_as_soon_as_possible_1"/><text:bookmark-start text:name="security_vulnerability_warning_moxa_mxview_network_management_software_exists_multiple_security_vulnerabilities_cve-2021-38452_38454_38456_38458_and_38460_please_confirm_and_update_as_soon_as_possible"/>【Security Vulnerability Warning】Moxa MXview network management software exists multiple security vulnerabilities (CVE-2021-38452, 38454, 38456, 38458 and 38460), please confirm and update as soon as possible!<text:bookmark-end text:name="__RefHeading___security_vulnerability_warning_moxa_mxview_network_management_software_exists_multiple_security_vulnerabilities_cve-2021-38452_38454_38456_38458_and_38460_please_confirm_and_update_as_soon_as_possible_1"/><text:bookmark-end text:name="security_vulnerability_warning_moxa_mxview_network_management_software_exists_multiple_security_vulnerabilities_cve-2021-38452_38454_38456_38458_and_38460_please_confirm_and_update_as_soon_as_possible"/></text:h>
      <text:list text:style-name="List_20_1" text:continue-numbering="false">
        <text:list-item>
          <text:p text:style-name="LastListParagraph_FirstListParagraph_List_20_1_Content"> Subject: Moxa MXview network management software exists multiple security vulnerabilities (CVE-2021-38452, 38454, 38456, 38458 and 38460) that allow attackers to remotely execute arbitrary code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cisa.gov/uscert/ics/advisories/icsa-21-278-03" text:style-name="Internet_20_link" text:visited-style-name="Visited_20_Internet_20_Link">https://www.cisa.gov/uscert/ics/advisories/icsa-21-278-03</text:a></text:p>
            </text:list-item>
            <text:list-item>
              <text:p text:style-name="Numbering_20_1_Content"> <text:a xlink:type="simple" xlink:href="https://www.claroty.com/2022/02/10/blog-research-securing-network-management-systems-moxa-mxview/" text:style-name="Internet_20_link" text:visited-style-name="Visited_20_Internet_20_Link">https://www.claroty.com/2022/02/10/blog-research-securing-network-management-systems-moxa-mxview/</text:a></text:p>
            </text:list-item>
            <text:list-item>
              <text:p text:style-name="Numbering_20_1_Content"> <text:a xlink:type="simple" xlink:href="https://www.moxa.com/en/support/product-support/software-and-documentation/search?psid=53389" text:style-name="Internet_20_link" text:visited-style-name="Visited_20_Internet_20_Link">https://www.moxa.com/en/support/product-support/software-and-documentation/search?psid=53389</text:a></text:p>
            </text:list-item>
            <text:list-item>
              <text:p text:style-name="LastListParagraph_Numbering_20_1_Content"> <text:a xlink:type="simple" xlink:href="https://www.ithome.com.tw/news/149381" text:style-name="Internet_20_link" text:visited-style-name="Visited_20_Internet_20_Link">https://www.ithome.com.tw/news/149381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221_01</dc:title>
  </office:meta>
</office:document-meta>
</file>