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210_02"/>Date：2022/02/10</text:span> <text:line-break/></text:p>
      <text:h text:style-name="Heading_20_1" text:outline-level="1"><text:bookmark-start text:name="__RefHeading___security_vulnerability_warning_cisco_small_business_rv160_rv260_rv340_and_rv345_series_routers_exist_security_vulnerabilities_cve-2022-20699_20712_and_cve-2022-20749_please_confirm_and_update_as_soon_as_possible_1"/><text:bookmark-start text:name="security_vulnerability_warning_cisco_small_business_rv160_rv260_rv340_and_rv345_series_routers_exist_security_vulnerabilities_cve-2022-20699_20712_and_cve-2022-20749_please_confirm_and_update_as_soon_as_possible"/>【Security Vulnerability Warning】Cisco Small Business RV160, RV260, RV340, and RV345 series routers exist security vulnerabilities (CVE-2022-20699~20712 and CVE-2022-20749), please confirm and update as soon as possible!<text:bookmark-end text:name="__RefHeading___security_vulnerability_warning_cisco_small_business_rv160_rv260_rv340_and_rv345_series_routers_exist_security_vulnerabilities_cve-2022-20699_20712_and_cve-2022-20749_please_confirm_and_update_as_soon_as_possible_1"/><text:bookmark-end text:name="security_vulnerability_warning_cisco_small_business_rv160_rv260_rv340_and_rv345_series_routers_exist_security_vulnerabilities_cve-2022-20699_20712_and_cve-2022-20749_please_confirm_and_update_as_soon_as_possible"/></text:h>
      <text:list text:style-name="List_20_1" text:continue-numbering="false">
        <text:list-item>
          <text:p text:style-name="FirstListParagraph_List_20_1_Content"> Subject: Cisco Small Business RV160, RV260, RV340, and RV345 series routers exist security vulnerabilities (CVE-2022-20699~20712 and CVE-2022-20749) that allow attackers to remotely execute arbitrary code, please confirm and update as soon as possible!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tools.cisco.com/security/center/content/CiscoSecurityAdvisory/cisco-sa-smb-mult-vuln-KA9PK6D" text:style-name="Internet_20_link" text:visited-style-name="Visited_20_Internet_20_Link">https://tools.cisco.com/security/center/content/CiscoSecurityAdvisory/cisco-sa-smb-mult-vuln-KA9PK6D</text:a></text:p>
            </text:list-item>
            <text:list-item>
              <text:p text:style-name="Numbering_20_1_Content"> <text:a xlink:type="simple" xlink:href="https://www.auscert.org.au/bulletins/ESB-2022.0454" text:style-name="Internet_20_link" text:visited-style-name="Visited_20_Internet_20_Link">https://www.auscert.org.au/bulletins/ESB-2022.0454</text:a></text:p>
            </text:list-item>
            <text:list-item>
              <text:p text:style-name="LastListParagraph_Numbering_20_1_Content"> <text:a xlink:type="simple" xlink:href="https://technews.tw/2022/02/05/cisco-router-vulnerable/" text:style-name="Internet_20_link" text:visited-style-name="Visited_20_Internet_20_Link">https://technews.tw/2022/02/05/cisco-router-vulnerable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210_02</dc:title>
  </office:meta>
</office:document-meta>
</file>