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10_01"/>Date：2022/02/10</text:span> <text:line-break/></text:p>
      <text:h text:style-name="Heading_20_1" text:outline-level="1"><text:bookmark-start text:name="__RefHeading___security_vulnerability_warning_a_specific_version_of_samba_software_exists_a_high-risk_security_vulnerability_cve-2021-44142_which_allows_attackers_to_remotely_execute_arbitrary_code._please_confirm_and_update_as_soon_as_possible_1"/><text:bookmark-start text:name="security_vulnerability_warning_a_specific_version_of_samba_software_exists_a_high-risk_security_vulnerability_cve-2021-44142_which_allows_attackers_to_remotely_execute_arbitrary_code._please_confirm_and_update_as_soon_as_possible"/>【Security Vulnerability Warning】A specific version of Samba software exists a high-risk security vulnerability (CVE-2021-44142), which allows attackers to remotely execute arbitrary code. Please confirm and update as soon as possible!<text:bookmark-end text:name="__RefHeading___security_vulnerability_warning_a_specific_version_of_samba_software_exists_a_high-risk_security_vulnerability_cve-2021-44142_which_allows_attackers_to_remotely_execute_arbitrary_code._please_confirm_and_update_as_soon_as_possible_1"/><text:bookmark-end text:name="security_vulnerability_warning_a_specific_version_of_samba_software_exists_a_high-risk_security_vulnerability_cve-2021-44142_which_allows_attackers_to_remotely_execute_arbitrary_code._please_confirm_and_update_as_soon_as_possible"/></text:h>
      <text:p text:style-name="Text_20_body">Subject:A specific version of Samba software exists a high-risk security vulnerability (CVE-2021-44142), which allows attackers to remotely execute arbitrary code. Please confirm and update as soon as possible!
<text:line-break/><text:line-break/>
Description: <text:line-break/>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www.samba.org/samba/security/" text:style-name="Internet_20_link" text:visited-style-name="Visited_20_Internet_20_Link">https://www.samba.org/samba/security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10_01</dc:title>
  </office:meta>
</office:document-meta>
</file>