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118_01"/>Date：2022/01/18</text:span> <text:line-break/></text:p>
      <text:h text:style-name="Heading_20_1" text:outline-level="1"><text:bookmark-start text:name="__RefHeading___security_vulnerability_warning_citrix_workspace_app_exists_security_weaknesses_it_is_recommended_that_administrators_evaluate_the_update_as_soon_as_possible_to_reduce_the_risk_of_hacking_1"/><text:bookmark-start text:name="security_vulnerability_warning_citrix_workspace_app_exists_security_weaknesses_it_is_recommended_that_administrators_evaluate_the_update_as_soon_as_possible_to_reduce_the_risk_of_hacking"/>【Security Vulnerability Warning】Citrix Workspace app exists security weaknesses, it is recommended that administrators evaluate the update as soon as possible to reduce the risk of hacking!<text:bookmark-end text:name="__RefHeading___security_vulnerability_warning_citrix_workspace_app_exists_security_weaknesses_it_is_recommended_that_administrators_evaluate_the_update_as_soon_as_possible_to_reduce_the_risk_of_hacking_1"/><text:bookmark-end text:name="security_vulnerability_warning_citrix_workspace_app_exists_security_weaknesses_it_is_recommended_that_administrators_evaluate_the_update_as_soon_as_possible_to_reduce_the_risk_of_hacking"/></text:h>
      <text:p text:style-name="Text_20_body">Subject:Citrix Workspace app exists security weaknesses, it is recommended that administrators evaluate the update as soon as possible to reduce the risk of hacking!
<text:line-break/><text:line-break/>
Description: <text:line-break/>
For details, please refer to the following links.</text:p>
      <text:list text:style-name="List_20_1" text:continue-numbering="false">
        <text:list-item>
          <text:p text:style-name="LastListParagraph_FirstListParagraph_List_20_1_Content"> <text:a xlink:type="simple" xlink:href="http://www.vmware.com/security/advisories/VMSA-2022-0001.html" text:style-name="Internet_20_link" text:visited-style-name="Visited_20_Internet_20_Link">www.vmware.com/security/advisories/VMSA-2022-0001.html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118_01</dc:title>
  </office:meta>
</office:document-meta>
</file>