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110_02"/>Date：2022/01/10</text:span> <text:line-break/></text:p>
      <text:h text:style-name="Heading_20_1" text:outline-level="1"><text:bookmark-start text:name="__RefHeading___security_vulnerability_warning_vmware_has_released_security_updates_for_multiple_products_and_it_is_recommended_that_administrators_evaluate_the_updates_as_soon_as_possible_1"/><text:bookmark-start text:name="security_vulnerability_warning_vmware_has_released_security_updates_for_multiple_products_and_it_is_recommended_that_administrators_evaluate_the_updates_as_soon_as_possible"/>【Security Vulnerability Warning】VMware has released security updates for multiple products, and it is recommended that administrators evaluate the updates as soon as possible!<text:bookmark-end text:name="__RefHeading___security_vulnerability_warning_vmware_has_released_security_updates_for_multiple_products_and_it_is_recommended_that_administrators_evaluate_the_updates_as_soon_as_possible_1"/><text:bookmark-end text:name="security_vulnerability_warning_vmware_has_released_security_updates_for_multiple_products_and_it_is_recommended_that_administrators_evaluate_the_updates_as_soon_as_possible"/></text:h>
      <text:p text:style-name="Text_20_body">Subject:VMware has released security updates for multiple products, and it is recommended that administrators evaluate the updates as soon as possible!
<text:line-break/><text:line-break/>
Description: <text:line-break/>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://www.vmware.com/security/advisories/VMSA-2022-0001.html" text:style-name="Internet_20_link" text:visited-style-name="Visited_20_Internet_20_Link">www.vmware.com/security/advisories/VMSA-2022-0001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110_02</dc:title>
  </office:meta>
</office:document-meta>
</file>