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ing:announcement:2021229_01"/><text:bookmark-start text:name="__RefHeading___maintenance_service_for_the_campus_backbone_network_1"/><text:bookmark-start text:name="maintenance_service_for_the_campus_backbone_network"/>Maintenance service for the campus backbone network.<text:bookmark-end text:name="__RefHeading___maintenance_service_for_the_campus_backbone_network_1"/><text:bookmark-end text:name="maintenance_service_for_the_campus_backbone_network"/></text:h>
      <text:p text:style-name="Text_20_body">Title：Maintenance service for the campus backbone network.Date: 09:00 AM- 1:00 PM , Sunday, 9th January,2022.
<text:line-break/><text:line-break/>
Description：</text:p>
      <text:list text:style-name="Numbering_20_1" text:continue-numbering="false">
        <text:list-item>
          <text:p text:style-name="FirstListParagraph_Numbering_20_1_Content"> Computer &amp; Communication Center will conduct a maintenance service for the campus backbone network, at 09:00 AM- 1:00 PM on Sun, Jan. 9.</text:p>
        </text:list-item>
        <text:list-item>
          <text:p text:style-name="Numbering_20_1_Content"> Affected service: During the maintenance period, The connection of NTHU to the TWAREN network service will be temporarily interrupted.</text:p>
        </text:list-item>
        <text:list-item>
          <text:p text:style-name="Numbering_20_1_Content"> The work will be completed as soon as possible, please forgive and corporate, thank you!</text:p>
        </text:list-item>
        <text:list-item>
          <text:p text:style-name="LastListParagraph_Numbering_20_1_Content"> If you have any problems, please contact Mr. Chen, Ext.31133.</text:p>
        </text:list-item>
      </text:list>
      <text:p text:style-name="Horizontal_20_Line"/>
      <text:p text:style-name="Text_20_body">Network System Division 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229_01</dc:title>
  </office:meta>
</office:document-meta>
</file>