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28_01"/>Date：2021/12/28</text:span> <text:line-break/></text:p>
      <text:h text:style-name="Heading_20_1" text:outline-level="1"><text:bookmark-start text:name="__RefHeading___security_vulnerability_warning_there_are_vulnerabilities_in_the_account_service_component_of_ubuntu_which_may_allow_attackers_to_gain_root_privileges_1"/><text:bookmark-start text:name="security_vulnerability_warning_there_are_vulnerabilities_in_the_account_service_component_of_ubuntu_which_may_allow_attackers_to_gain_root_privileges"/>【Security Vulnerability Warning】There are vulnerabilities in the account service component of Ubuntu, which may allow attackers to gain root privileges.<text:bookmark-end text:name="__RefHeading___security_vulnerability_warning_there_are_vulnerabilities_in_the_account_service_component_of_ubuntu_which_may_allow_attackers_to_gain_root_privileges_1"/><text:bookmark-end text:name="security_vulnerability_warning_there_are_vulnerabilities_in_the_account_service_component_of_ubuntu_which_may_allow_attackers_to_gain_root_privileges"/></text:h>
      <text:p text:style-name="Text_20_body">Subject:There are vulnerabilities in the account service component of Ubuntu, which may allow attackers to gain root privileges.</text:p>
      <text:p text:style-name="Text_20_body">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ve.mitre.org/cgi-bin/cvename.cgi?name=CVE-2021-3939" text:style-name="Internet_20_link" text:visited-style-name="Visited_20_Internet_20_Link">https://cve.mitre.org/cgi-bin/cvename.cgi?name=CVE-2021-3939</text:a></text:p>
        </text:list-item>
        <text:list-item>
          <text:p text:style-name="LastListParagraph_Numbering_20_1_Content"> <text:a xlink:type="simple" xlink:href="https://www.bleepingcomputer.com/news/security/attackers-can-get-root-by-crashing-ubuntu-s-accountsservice/" text:style-name="Internet_20_link" text:visited-style-name="Visited_20_Internet_20_Link">https://www.bleepingcomputer.com/news/security/attackers-can-get-root-by-crashing-ubuntu-s-accountsservice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28_01</dc:title>
  </office:meta>
</office:document-meta>
</file>