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1220_01"/>Date：2021/12/20</text:span> <text:line-break/></text:p>
      <text:h text:style-name="Heading_20_1" text:outline-level="1"><text:bookmark-start text:name="__RefHeading___security_vulnerability_warning_apache_log4j_still_exist_vulnerabilities_after_the_patch_is_updated_the_new_vulnerability_number_is_cve-2021-45046_please_confirm_and_update_as_soon_as_possible_1"/><text:bookmark-start text:name="security_vulnerability_warning_apache_log4j_still_exist_vulnerabilities_after_the_patch_is_updated_the_new_vulnerability_number_is_cve-2021-45046_please_confirm_and_update_as_soon_as_possible"/>【Security Vulnerability Warning】Apache Log4j still exist vulnerabilities after the patch is updated (the new vulnerability number is CVE-2021-45046), please confirm and update as soon as possible!<text:bookmark-end text:name="__RefHeading___security_vulnerability_warning_apache_log4j_still_exist_vulnerabilities_after_the_patch_is_updated_the_new_vulnerability_number_is_cve-2021-45046_please_confirm_and_update_as_soon_as_possible_1"/><text:bookmark-end text:name="security_vulnerability_warning_apache_log4j_still_exist_vulnerabilities_after_the_patch_is_updated_the_new_vulnerability_number_is_cve-2021-45046_please_confirm_and_update_as_soon_as_possible"/></text:h>
      <text:p text:style-name="Text_20_body">Subject:【Security Vulnerability Warning】Apache Log4j still exist vulnerabilities after the patch is updated (the new vulnerability number is CVE-2021-45046), which allows attackers to remotely execute arbitrary code or disclose information. Please confirm and update as soon as possible!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logging.apache.org/log4j/2.x/security.html" text:style-name="Internet_20_link" text:visited-style-name="Visited_20_Internet_20_Link">https://logging.apache.org/log4j/2.x/security.html</text:a></text:p>
        </text:list-item>
        <text:list-item>
          <text:p text:style-name="LastListParagraph_Numbering_20_1_Content"> <text:a xlink:type="simple" xlink:href="https://nvd.nist.gov/vuln/detail/CVE-2021-45046" text:style-name="Internet_20_link" text:visited-style-name="Visited_20_Internet_20_Link">https://nvd.nist.gov/vuln/detail/CVE-2021-45046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1220_01</dc:title>
  </office:meta>
</office:document-meta>
</file>