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1209_02"/>Date：2021/12/09</text:span> <text:line-break/></text:p>
      <text:h text:style-name="Heading_20_1" text:outline-level="1"><text:bookmark-start text:name="__RefHeading___security_vulnerability_warning_sonicwall_s_sma_100_series_ssl_vpn_devices_exist_multiple_security_vulnerabilities_cve-2021-20038_20045_please_confirm_and_update_as_soon_as_possible_1"/><text:bookmark-start text:name="security_vulnerability_warning_sonicwall_s_sma_100_series_ssl_vpn_devices_exist_multiple_security_vulnerabilities_cve-2021-20038_20045_please_confirm_and_update_as_soon_as_possible"/>【Security Vulnerability Warning】SonicWall's SMA 100 series SSL VPN devices exist multiple security vulnerabilities (CVE-2021-20038~20045), please confirm and update as soon as possible!<text:bookmark-end text:name="__RefHeading___security_vulnerability_warning_sonicwall_s_sma_100_series_ssl_vpn_devices_exist_multiple_security_vulnerabilities_cve-2021-20038_20045_please_confirm_and_update_as_soon_as_possible_1"/><text:bookmark-end text:name="security_vulnerability_warning_sonicwall_s_sma_100_series_ssl_vpn_devices_exist_multiple_security_vulnerabilities_cve-2021-20038_20045_please_confirm_and_update_as_soon_as_possible"/></text:h>
      <text:p text:style-name="Text_20_body">Subject:【Security Vulnerability Warning】SonicWall's SMA 100 series SSL VPN devices exist multiple security vulnerabilities (CVE-2021-20038~20045), allowing attackers to remotely execute arbitrary code or gain control of the device.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psirt.global.sonicwall.com/vuln-detail/SNWLID-2021-0026" text:style-name="Internet_20_link" text:visited-style-name="Visited_20_Internet_20_Link">https://psirt.global.sonicwall.com/vuln-detail/SNWLID-2021-0026</text:a></text:p>
        </text:list-item>
        <text:list-item>
          <text:p text:style-name="Numbering_20_1_Content"> <text:a xlink:type="simple" xlink:href="https://www.sonicwall.com/support/knowledge-base/how-to-upgrade-firmware-on-sma-100-series-appliances/170502339501169/" text:style-name="Internet_20_link" text:visited-style-name="Visited_20_Internet_20_Link">https://www.sonicwall.com/support/knowledge-base/how-to-upgrade-firmware-on-sma-100-series-appliances/170502339501169/</text:a></text:p>
        </text:list-item>
        <text:list-item>
          <text:p text:style-name="LastListParagraph_Numbering_20_1_Content"> <text:a xlink:type="simple" xlink:href="https://www.sonicwall.com/support/product-notification/product-security-notice-sma-100-series-vulnerability-patches-q4-2021/211201154715443/" text:style-name="Internet_20_link" text:visited-style-name="Visited_20_Internet_20_Link">https://www.sonicwall.com/support/product-notification/product-security-notice-sma-100-series-vulnerability-patches-q4-2021/211201154715443/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1209_02</dc:title>
  </office:meta>
</office:document-meta>
</file>