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11203_01"/>Date：2021/12/03</text:span> <text:line-break/></text:p>
      <text:h text:style-name="Heading_20_1" text:outline-level="1"><text:bookmark-start text:name="__RefHeading___security_vulnerability_warning_many_hp_laser_printers_multifunction_printers_and_scanners_exist_security_vulnerabilities_cve-2021-39237_and_cve-2021-39238_please_confirm_and_update_as_soon_as_possible_1"/><text:bookmark-start text:name="security_vulnerability_warning_many_hp_laser_printers_multifunction_printers_and_scanners_exist_security_vulnerabilities_cve-2021-39237_and_cve-2021-39238_please_confirm_and_update_as_soon_as_possible"/>【Security Vulnerability Warning】Many HP laser printers, multifunction printers and scanners exist security vulnerabilities (CVE-2021-39237 and CVE-2021-39238), please confirm and update as soon as possible !<text:bookmark-end text:name="__RefHeading___security_vulnerability_warning_many_hp_laser_printers_multifunction_printers_and_scanners_exist_security_vulnerabilities_cve-2021-39237_and_cve-2021-39238_please_confirm_and_update_as_soon_as_possible_1"/><text:bookmark-end text:name="security_vulnerability_warning_many_hp_laser_printers_multifunction_printers_and_scanners_exist_security_vulnerabilities_cve-2021-39237_and_cve-2021-39238_please_confirm_and_update_as_soon_as_possible"/></text:h>
      <text:p text:style-name="Text_20_body">Subject:【Security Vulnerability Warning】Many HP laser printers, multifunction printers and scanners exist security vulnerabilities (CVE-2021-39237 and CVE-2021-39238), allowing remote attackers to execute arbitrary code. Please confirm and update as soon as possible !
<text:line-break/><text:line-break/>
Description: <text:line-break/>
For details, please refer to the following links.</text:p>
      <text:list text:style-name="Numbering_20_1" text:continue-numbering="false">
        <text:list-item>
          <text:p text:style-name="FirstListParagraph_Numbering_20_1_Content"> <text:a xlink:type="simple" xlink:href="https://support.hp.com/us-en/document/ish_5000383-5000409-16" text:style-name="Internet_20_link" text:visited-style-name="Visited_20_Internet_20_Link">https://support.hp.com/us-en/document/ish_5000383-5000409-16</text:a></text:p>
        </text:list-item>
        <text:list-item>
          <text:p text:style-name="Numbering_20_1_Content"> <text:a xlink:type="simple" xlink:href="https://support.hp.com/us-en/document/ish_5000124-5000148-16" text:style-name="Internet_20_link" text:visited-style-name="Visited_20_Internet_20_Link">https://support.hp.com/us-en/document/ish_5000124-5000148-16</text:a></text:p>
        </text:list-item>
        <text:list-item>
          <text:p text:style-name="LastListParagraph_Numbering_20_1_Content"> <text:a xlink:type="simple" xlink:href="https://thehackernews.com/2021/11/critical-wormable-security-flaw-found.html" text:style-name="Internet_20_link" text:visited-style-name="Visited_20_Internet_20_Link">https://thehackernews.com/2021/11/critical-wormable-security-flaw-found.html</text:a></text:p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11203_01</dc:title>
  </office:meta>
</office:document-meta>
</file>