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17_02"/>Date：2021/09/17</text:span> <text:line-break/></text:p>
      <text:h text:style-name="Heading_20_1" text:outline-level="1"><text:bookmark-start text:name="__RefHeading___security_vulnerability_warning_microsoft_windows_operating_system_exist_security_vulnerabilities_please_confirm_and_update_as_soon_as_possible_1"/><text:bookmark-start text:name="security_vulnerability_warning_microsoft_windows_operating_system_exist_security_vulnerabilities_please_confirm_and_update_as_soon_as_possible"/>【Security Vulnerability Warning】Microsoft Windows operating system exist security vulnerabilities, please confirm and update as soon as possible!<text:bookmark-end text:name="__RefHeading___security_vulnerability_warning_microsoft_windows_operating_system_exist_security_vulnerabilities_please_confirm_and_update_as_soon_as_possible_1"/><text:bookmark-end text:name="security_vulnerability_warning_microsoft_windows_operating_system_exist_security_vulnerabilities_please_confirm_and_update_as_soon_as_possible"/></text:h>
      <text:p text:style-name="Text_20_body">Subject:【Security Vulnerability Warning】Microsoft Windows operating system exist security vulnerabilities, allowing attackers to gain access or remotely execute arbitrary code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www.ithome.com.tw/news/146733" text:style-name="Internet_20_link" text:visited-style-name="Visited_20_Internet_20_Link">https://www.ithome.com.tw/news/146733</text:a></text:p>
        </text:list-item>
        <text:list-item>
          <text:p text:style-name="Numbering_20_1_Content"> <text:a xlink:type="simple" xlink:href="https://msrc.microsoft.com/update-guide/vulnerability/CVE-2021-36955" text:style-name="Internet_20_link" text:visited-style-name="Visited_20_Internet_20_Link">https://msrc.microsoft.com/update-guide/vulnerability/CVE-2021-36955</text:a></text:p>
        </text:list-item>
        <text:list-item>
          <text:p text:style-name="Numbering_20_1_Content"> <text:a xlink:type="simple" xlink:href="https://msrc.microsoft.com/update-guide/vulnerability/CVE-2021-36963" text:style-name="Internet_20_link" text:visited-style-name="Visited_20_Internet_20_Link">https://msrc.microsoft.com/update-guide/vulnerability/CVE-2021-36963</text:a></text:p>
        </text:list-item>
        <text:list-item>
          <text:p text:style-name="Numbering_20_1_Content"> <text:a xlink:type="simple" xlink:href="https://msrc.microsoft.com/update-guide/vulnerability/CVE-2021-36965" text:style-name="Internet_20_link" text:visited-style-name="Visited_20_Internet_20_Link">https://msrc.microsoft.com/update-guide/vulnerability/CVE-2021-36965</text:a></text:p>
        </text:list-item>
        <text:list-item>
          <text:p text:style-name="Numbering_20_1_Content"> <text:a xlink:type="simple" xlink:href="https://msrc.microsoft.com/update-guide/vulnerability/CVE-2021-36968" text:style-name="Internet_20_link" text:visited-style-name="Visited_20_Internet_20_Link">https://msrc.microsoft.com/update-guide/vulnerability/CVE-2021-36968</text:a></text:p>
        </text:list-item>
        <text:list-item>
          <text:p text:style-name="Numbering_20_1_Content"> <text:a xlink:type="simple" xlink:href="https://msrc.microsoft.com/update-guide/vulnerability/CVE-2021-38633" text:style-name="Internet_20_link" text:visited-style-name="Visited_20_Internet_20_Link">https://msrc.microsoft.com/update-guide/vulnerability/CVE-2021-38633</text:a></text:p>
        </text:list-item>
        <text:list-item>
          <text:p text:style-name="Numbering_20_1_Content"> <text:a xlink:type="simple" xlink:href="https://msrc.microsoft.com/update-guide/vulnerability/CVE-2021-38645" text:style-name="Internet_20_link" text:visited-style-name="Visited_20_Internet_20_Link">https://msrc.microsoft.com/update-guide/vulnerability/CVE-2021-38645</text:a></text:p>
        </text:list-item>
        <text:list-item>
          <text:p text:style-name="Numbering_20_1_Content"> <text:a xlink:type="simple" xlink:href="https://msrc.microsoft.com/update-guide/vulnerability/CVE-2021-38647" text:style-name="Internet_20_link" text:visited-style-name="Visited_20_Internet_20_Link">https://msrc.microsoft.com/update-guide/vulnerability/CVE-2021-38647</text:a></text:p>
        </text:list-item>
        <text:list-item>
          <text:p text:style-name="Numbering_20_1_Content"> <text:a xlink:type="simple" xlink:href="https://msrc.microsoft.com/update-guide/vulnerability/CVE-2021-38648" text:style-name="Internet_20_link" text:visited-style-name="Visited_20_Internet_20_Link">https://msrc.microsoft.com/update-guide/vulnerability/CVE-2021-38648</text:a></text:p>
        </text:list-item>
        <text:list-item>
          <text:p text:style-name="Numbering_20_1_Content"> <text:a xlink:type="simple" xlink:href="https://msrc.microsoft.com/update-guide/vulnerability/CVE-2021-38649" text:style-name="Internet_20_link" text:visited-style-name="Visited_20_Internet_20_Link">https://msrc.microsoft.com/update-guide/vulnerability/CVE-2021-38649</text:a></text:p>
        </text:list-item>
        <text:list-item>
          <text:p text:style-name="Numbering_20_1_Content"> <text:a xlink:type="simple" xlink:href="https://msrc.microsoft.com/update-guide/vulnerability/CVE-2021-38667" text:style-name="Internet_20_link" text:visited-style-name="Visited_20_Internet_20_Link">https://msrc.microsoft.com/update-guide/vulnerability/CVE-2021-38667</text:a></text:p>
        </text:list-item>
        <text:list-item>
          <text:p text:style-name="Numbering_20_1_Content"> <text:a xlink:type="simple" xlink:href="https://msrc.microsoft.com/update-guide/vulnerability/CVE-2021-38671" text:style-name="Internet_20_link" text:visited-style-name="Visited_20_Internet_20_Link">https://msrc.microsoft.com/update-guide/vulnerability/CVE-2021-38671</text:a></text:p>
        </text:list-item>
        <text:list-item>
          <text:p text:style-name="LastListParagraph_Numbering_20_1_Content"> <text:a xlink:type="simple" xlink:href="https://msrc.microsoft.com/update-guide/vulnerability/CVE-2021-40447" text:style-name="Internet_20_link" text:visited-style-name="Visited_20_Internet_20_Link">https://msrc.microsoft.com/update-guide/vulnerability/CVE-2021-40447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17_02</dc:title>
  </office:meta>
</office:document-meta>
</file>